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72, 5235 DV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imeren 72, 5235 DV, ’s-Hertogenbosch, het verwijderen van asbest uit een woning, WB00049311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1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1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1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90 415199</meta:user-defined>
    <meta:user-defined meta:name="DC.title">Eimeren 72, 5235 DV, ’s-Hertogenbosch, het verwijderen van asbest uit een woning, bouwbesluit</meta:user-defined>
    <meta:user-defined meta:name="OVERHEID.PostcodeHuisnummer/OVERHEIDop.postcodeHuisnummer">5235DV 56</meta:user-defined>
    <meta:user-defined meta:name="OVERHEIDop.straatnaam">Eimeren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18</meta:user-defined>
    <meta:user-defined meta:name="OVERHEIDop.GmbID/DC.identifier">gmb-2019-256718</meta:user-defined>
    <meta:user-defined meta:name="OVERHEIDop.versieInformatie"/>
  </office:meta>
</office:document-meta>
</file>