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 16, 5216 XP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.C. Hooftstraat  16, 5216 XP, ’s-Hertogenbosch, het verwijderen van asbest uit een woning, WB00049226, 16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1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1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1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21 410503</meta:user-defined>
    <meta:user-defined meta:name="DC.title">P.C. Hooftstraat  16, 5216 XP, ’s-Hertogenbosch, het verwijderen van asbest uit een woning, bouwbesluit</meta:user-defined>
    <meta:user-defined meta:name="OVERHEID.PostcodeHuisnummer/OVERHEIDop.postcodeHuisnummer">5216XP 16</meta:user-defined>
    <meta:user-defined meta:name="OVERHEIDop.straatnaam">P.C. Hooft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15</meta:user-defined>
    <meta:user-defined meta:name="OVERHEIDop.GmbID/DC.identifier">gmb-2019-256715</meta:user-defined>
    <meta:user-defined meta:name="OVERHEIDop.versieInformatie"/>
  </office:meta>
</office:document-meta>
</file>