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20, 5216 HM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rasmusstraat 20, 5216 HM, ’s-Hertogenbosch, het verwijderen van asbest uit een woning, WB00049358, 18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1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1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1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11 410633</meta:user-defined>
    <meta:user-defined meta:name="DC.title">Erasmusstraat 20, 5216 HM, ’s-Hertogenbosch, het verwijderen van asbest uit een woning, bouwbesluit</meta:user-defined>
    <meta:user-defined meta:name="OVERHEID.PostcodeHuisnummer/OVERHEIDop.postcodeHuisnummer">5216HM 22</meta:user-defined>
    <meta:user-defined meta:name="OVERHEIDop.straatnaam">Erasmus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13</meta:user-defined>
    <meta:user-defined meta:name="OVERHEIDop.GmbID/DC.identifier">gmb-2019-256713</meta:user-defined>
    <meta:user-defined meta:name="OVERHEIDop.versieInformatie"/>
  </office:meta>
</office:document-meta>
</file>