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pet 6, 5231 DK,  ’s-Hertogenbosch, het verwijderen van asbest dakgolfplat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Trompet 6, 5231 DK,  ’s-Hertogenbosch, het verwijderen van asbest dakgolfplaten, WB00049370, 17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712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1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12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54 413883</meta:user-defined>
    <meta:user-defined meta:name="DC.title">Trompet 6, 5231 DK,  ’s-Hertogenbosch, het verwijderen van asbest dakgolfplaten, bouwbesluit</meta:user-defined>
    <meta:user-defined meta:name="OVERHEID.PostcodeHuisnummer/OVERHEIDop.postcodeHuisnummer">5231DK 6</meta:user-defined>
    <meta:user-defined meta:name="OVERHEIDop.straatnaam">Trompet</meta:user-defined>
    <meta:user-defined meta:name="OVERHEIDop.woonplaats">'s-Hertogenbosch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6712</meta:user-defined>
    <meta:user-defined meta:name="OVERHEIDop.GmbID/DC.identifier">gmb-2019-256712</meta:user-defined>
    <meta:user-defined meta:name="OVERHEIDop.versieInformatie"/>
  </office:meta>
</office:document-meta>
</file>