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iosk met reclameuitingen, Hollantlaan te Utrecht,  HZ_WABO-19-27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tlaan te Utrecht</text:p>
            <text:p text:style-name="common-al">HZ_WABO-19-27958</text:p>
            <text:p text:style-name="common-al">Toelichting: het bouwen van een kiosk met reclameuitingen</text:p>
            <text:p text:style-name="common-al">Datum besluit: 17 oktober 2019</text:p>
            <text:p text:style-name="common-al">Startdatum bezwaartermijn: 19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93.43 452740.8</meta:user-defined>
    <meta:user-defined meta:name="DC.title">Afgehandelde omgevingsvergunning, het bouwen van een kiosk met reclameuitingen, Hollantlaan te Utrecht,  HZ_WABO-19-27958</meta:user-defined>
    <meta:user-defined meta:name="OVERHEID.PostcodeHuisnummer/OVERHEIDop.postcodeHuisnummer">3526AK 55</meta:user-defined>
    <meta:user-defined meta:name="OVERHEIDop.straatnaam">Zeelantlaan</meta:user-defined>
    <meta:user-defined meta:name="OVERHEIDop.woonplaats">Utrecht</meta:user-defined>
    <meta:user-defined meta:name="DCTERMS.W3CDTF/DCTERMS.available">2019-10-23</meta:user-defined>
    <meta:user-defined meta:name="OVERHEIDop.externeBijlage">Publiceerbaar-A|exb-2019-50454</meta:user-defined>
    <meta:user-defined meta:name="OVERHEIDop.externeBijlage">Besluit omgevingsvergunning publiceerbaar|exb-2019-50455</meta:user-defined>
    <meta:user-defined meta:name="DCTERMS.W3CDTF/OVERHEIDop.jaargang">2019</meta:user-defined>
    <meta:user-defined meta:name="OVERHEIDop.publicationIssue">256710</meta:user-defined>
    <meta:user-defined meta:name="OVERHEIDop.GmbID/DC.identifier">gmb-2019-256710</meta:user-defined>
    <meta:user-defined meta:name="OVERHEIDop.versieInformatie"/>
  </office:meta>
</office:document-meta>
</file>