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assenaar Voorgenomen uitschrijving uit Basisregistratie Personen per 17 oktober 20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vrouw G . Franzini Monteiro, Prinsenweg 84;</text:p>
              </text:list-item>
              <text:list-item text:style-override="id1-3-2-1-1-1-2">
                <text:number>2.</text:number>
                <text:p text:style-name="al">Mevrouw D.d.R. Hipolito, Teylingerhorstlaan 13;</text:p>
              </text:list-item>
              <text:list-item text:style-override="id1-3-2-1-1-1-3">
                <text:number>3.</text:number>
                <text:p text:style-name="al">Mevrouw K.N. King-Button, mevrouw L.A.G. Button, mevrouw B.A. Button,                                       De heer L.C. Button, Hazelaan 6;</text:p>
              </text:list-item>
              <text:list-item text:style-override="id1-3-2-1-1-1-4">
                <text:number>4.</text:number>
                <text:p text:style-name="al">De heer P.A. Kovalev, Helmlaan 8;</text:p>
              </text:list-item>
              <text:list-item text:style-override="id1-3-2-1-1-1-5">
                <text:number>5.</text:number>
                <text:p text:style-name="al">Mevrouw E.I. North, Paedtslaan 3.</text:p>
              </text:list-item>
            </text:list>
            <text:p text:style-name="common-al"/>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
            <text:p text:style-name="common-al">Meer informatie: afdeling Publiekszaken, telefoonnummer 14070.</text:p>
            <text:p text:style-name="common-al"/>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499, 2240 AL Wassenaar. Voor het mondeling naar voren brengen van een zienswijze kan een afspraak worden gemaakt (afdeling Publiekszaken,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670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0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0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48 462384</meta:user-defined>
    <meta:user-defined meta:name="DC.title">Gemeente Wassenaar Voorgenomen uitschrijving uit Basisregistratie Personen per 17 oktober 2019</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19-10-23</meta:user-defined>
    <meta:user-defined meta:name="DCTERMS.W3CDTF/OVERHEIDop.jaargang">2019</meta:user-defined>
    <meta:user-defined meta:name="OVERHEIDop.publicationIssue">256709</meta:user-defined>
    <meta:user-defined meta:name="OVERHEIDop.GmbID/DC.identifier">gmb-2019-256709</meta:user-defined>
    <meta:user-defined meta:name="OVERHEIDop.versieInformatie"/>
  </office:meta>
</office:document-meta>
</file>