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123, 5212 NW, ’s-Hertogenbosch, het kappen van 2 ber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apelaan Koopmansplein 123, 5212 NW, ’s-Hertogenbosch, het kappen van 2 berken, kappen, WB00048740, 10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0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0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0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55 411710</meta:user-defined>
    <meta:user-defined meta:name="DC.title">Kapelaan Koopmansplein 123, 5212 NW, ’s-Hertogenbosch, het kappen van 2 berken, omgevingsvergunning</meta:user-defined>
    <meta:user-defined meta:name="OVERHEID.PostcodeHuisnummer/OVERHEIDop.postcodeHuisnummer">5212NW 123</meta:user-defined>
    <meta:user-defined meta:name="OVERHEIDop.straatnaam">Kapelaan Koopmansplein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08</meta:user-defined>
    <meta:user-defined meta:name="OVERHEIDop.GmbID/DC.identifier">gmb-2019-256708</meta:user-defined>
    <meta:user-defined meta:name="OVERHEIDop.versieInformatie"/>
  </office:meta>
</office:document-meta>
</file>