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9, 5213 E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derstraat 9, 5213 EH, ’s-Hertogenbosch, het verwijderen van asbest uit een woning, WB00049267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0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9 411521</meta:user-defined>
    <meta:user-defined meta:name="DC.title">Cederstraat 9, 5213 EH, ’s-Hertogenbosch, het verwijderen van asbest uit een woning, bouwbesluit</meta:user-defined>
    <meta:user-defined meta:name="OVERHEID.PostcodeHuisnummer/OVERHEIDop.postcodeHuisnummer">5213EH 9</meta:user-defined>
    <meta:user-defined meta:name="OVERHEIDop.straatnaam">Ceder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07</meta:user-defined>
    <meta:user-defined meta:name="OVERHEIDop.GmbID/DC.identifier">gmb-2019-256707</meta:user-defined>
    <meta:user-defined meta:name="OVERHEIDop.versieInformatie"/>
  </office:meta>
</office:document-meta>
</file>