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reguliere procedure, uitbreiden van de woning aan de achterzijde op de begane grond en de eerste verdieping, Sint Josephstraat 1, 5171 KZ,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uitbreiden van de woning aan de achterzijde op de begane grond en de eerste verdieping op het adres <text:span text:style-name="nadrukvet">Sint Josephstraat 1</text:span> te <text:span text:style-name="nadrukvet">5171 KZ Kaatsheuvel</text:span> geregistreerd onder nummer <text:span text:style-name="nadrukvet">OV 20191162</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67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op.referentienummer">OV 20191162 </meta:user-defined>
    <dc:language>nl</dc:language>
    <meta:user-defined meta:name="OVERHEID.EPSG28992/DC.spatial">131403 407556</meta:user-defined>
    <meta:user-defined meta:name="DC.title">Besluit verlenging beslistermijn reguliere procedure, uitbreiden van de woning aan de achterzijde op de begane grond en de eerste verdieping, Sint Josephstraat 1, 5171 KZ, Kaatsheuvel</meta:user-defined>
    <meta:user-defined meta:name="OVERHEID.PostcodeHuisnummer/OVERHEIDop.postcodeHuisnummer">5171KZ 1</meta:user-defined>
    <meta:user-defined meta:name="OVERHEIDop.straatnaam">Sint Josephstraat</meta:user-defined>
    <meta:user-defined meta:name="OVERHEIDop.woonplaats">Kaatsheuvel</meta:user-defined>
    <meta:user-defined meta:name="DCTERMS.W3CDTF/DCTERMS.available">2019-10-23</meta:user-defined>
    <meta:user-defined meta:name="DCTERMS.W3CDTF/OVERHEIDop.jaargang">2019</meta:user-defined>
    <meta:user-defined meta:name="OVERHEIDop.publicationIssue">256702</meta:user-defined>
    <meta:user-defined meta:name="OVERHEIDop.GmbID/DC.identifier">gmb-2019-256702</meta:user-defined>
    <meta:user-defined meta:name="OVERHEIDop.versieInformatie"/>
  </office:meta>
</office:document-meta>
</file>