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5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anuari 2019 een besluit genomen op de aanvraag voor een omgevingsvergunning op locatie De Amert 50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distributiecentrum tot een logistieke productie locatie</text:p>
            <text:p text:style-name="common-al">Locatie: De Amert 504 te Veghel</text:p>
            <text:p text:style-name="common-al">Zaaknummer: OV-2018-07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Amert 50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67</meta:user-defined>
    <meta:user-defined meta:name="OVERHEIDop.GmbID/DC.identifier">gmb-2019-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27 403754</meta:user-defined>
    <meta:user-defined meta:name="OVERHEIDop.versieInformatie"/>
  </office:meta>
</office:document-meta>
</file>