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drie insectenhotels op het perceel twee percelen in Polhaar-Oos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1 oktober 2019 een besluit genomen op de aanvraag met zaaknummer Z/19/607525 voor een Omgevingsvergunning voor het plaatsen van drie insectenhotels op twee percelen in Polhaar-Oost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69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9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9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drie insectenhotels</meta:user-defined>
    <dc:language>nl</dc:language>
    <meta:user-defined meta:name="OVERHEID.EPSG28992/DC.spatial">213890.3 503182.45</meta:user-defined>
    <meta:user-defined meta:name="DC.title">Besluit op aanvraag voor het plaatsen van drie insectenhotels op het perceel twee percelen in Polhaar-Oost in Dalfsen</meta:user-defined>
    <meta:user-defined meta:name="OVERHEID.PostcodeHuisnummer/OVERHEIDop.postcodeHuisnummer">7721DS 38</meta:user-defined>
    <meta:user-defined meta:name="OVERHEIDop.straatnaam">Thomas à Kempislaan</meta:user-defined>
    <meta:user-defined meta:name="OVERHEIDop.woonplaats">Dalf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699</meta:user-defined>
    <meta:user-defined meta:name="OVERHEIDop.GmbID/DC.identifier">gmb-2019-256699</meta:user-defined>
    <meta:user-defined meta:name="OVERHEIDop.versieInformatie"/>
  </office:meta>
</office:document-meta>
</file>