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49, 5381 GT, Vinkel, het verwijderen van asbest uit stallen en veld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erscheut 49, 5381 GT, Vinkel, het verwijderen van asbest uit stallen en veldschuur, WB00049378, 16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69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9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9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172 413265</meta:user-defined>
    <meta:user-defined meta:name="DC.title">Weerscheut 49, 5381 GT, Vinkel, het verwijderen van asbest uit stallen en veldschuur, bouwbesluit</meta:user-defined>
    <meta:user-defined meta:name="OVERHEID.PostcodeHuisnummer/OVERHEIDop.postcodeHuisnummer">5381GT 49</meta:user-defined>
    <meta:user-defined meta:name="OVERHEIDop.straatnaam">Weerscheut</meta:user-defined>
    <meta:user-defined meta:name="OVERHEIDop.woonplaats">Vinke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698</meta:user-defined>
    <meta:user-defined meta:name="OVERHEIDop.GmbID/DC.identifier">gmb-2019-256698</meta:user-defined>
    <meta:user-defined meta:name="OVERHEIDop.versieInformatie"/>
  </office:meta>
</office:document-meta>
</file>