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41, 5233 CL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aren 41, 5233 CL, ’s-Hertogenbosch, het verwijderen van asbest uit een woning, WB00049360, 1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69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1 413937</meta:user-defined>
    <meta:user-defined meta:name="DC.title">Zesde Haren 41, 5233 CL, ’s-Hertogenbosch, het verwijderen van asbest uit een woning, bouwbesluit</meta:user-defined>
    <meta:user-defined meta:name="OVERHEID.PostcodeHuisnummer/OVERHEIDop.postcodeHuisnummer">5233CL 41</meta:user-defined>
    <meta:user-defined meta:name="OVERHEIDop.straatnaam">Zesde Haren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697</meta:user-defined>
    <meta:user-defined meta:name="OVERHEIDop.GmbID/DC.identifier">gmb-2019-256697</meta:user-defined>
    <meta:user-defined meta:name="OVERHEIDop.versieInformatie"/>
  </office:meta>
</office:document-meta>
</file>