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201, 5231 MH, ’s-Hertogenbosch, het verwijderen van asbest tussen flenzen c.v. ruim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Schuurmanslaan 201, 5231 MH, ’s-Hertogenbosch, het verwijderen van asbest tussen flenzen c.v. ruimten, WB00049354, 17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69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9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9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97 412784</meta:user-defined>
    <meta:user-defined meta:name="DC.title">Wethouder Schuurmanslaan 201, 5231 MH, ’s-Hertogenbosch, het verwijderen van asbest tussen flenzen c.v. ruimten, bouwbesluit</meta:user-defined>
    <meta:user-defined meta:name="OVERHEID.PostcodeHuisnummer/OVERHEIDop.postcodeHuisnummer">5231MH 201</meta:user-defined>
    <meta:user-defined meta:name="OVERHEIDop.straatnaam">Wethouder Schuurmanslaan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694</meta:user-defined>
    <meta:user-defined meta:name="OVERHEIDop.GmbID/DC.identifier">gmb-2019-256694</meta:user-defined>
    <meta:user-defined meta:name="OVERHEIDop.versieInformatie"/>
  </office:meta>
</office:document-meta>
</file>