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van een vaste trap naar de zolder, Nieuwe Zandschel 11, 5171 T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Nieuwe Zandschel 11, 5171 TN: het maken van een vaste trap naar de zolder (20191265 verzonden 1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5 </meta:user-defined>
    <dc:language>nl</dc:language>
    <meta:user-defined meta:name="OVERHEID.EPSG28992/DC.spatial">128953 409194</meta:user-defined>
    <meta:user-defined meta:name="DC.title">Verleende omgevingsvergunning, maken van een vaste trap naar de zolder, Nieuwe Zandschel 11, 5171 TN, Kaatsheuvel</meta:user-defined>
    <meta:user-defined meta:name="OVERHEID.PostcodeHuisnummer/OVERHEIDop.postcodeHuisnummer">5171TN 11</meta:user-defined>
    <meta:user-defined meta:name="OVERHEIDop.straatnaam">Nieuwe Zandschel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88</meta:user-defined>
    <meta:user-defined meta:name="OVERHEIDop.GmbID/DC.identifier">gmb-2019-256688</meta:user-defined>
    <meta:user-defined meta:name="OVERHEIDop.versieInformatie"/>
  </office:meta>
</office:document-meta>
</file>