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1-3-3">
      <text:list-level-style-bullet text:bullet-char="*" text:level="1">
        <style:list-level-properties text:min-label-width="10mm"/>
      </text:list-level-style-bullet>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subsidie Algemene Subsidieverordening gemeente Oirschot 201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7 november 2018;</text:p>
            <text:p text:style-name="al">gegeven de agendering door het Presidium d.d. 4 december 2018;</text:p>
            <text:p text:style-name="al"/>
            <text:p text:style-name="al">besluit:</text:p>
            <text:list text:style-name="id1-3-2-1-1-6">
              <text:list-item text:style-override="id1-3-2-1-1-6-1">
                <text:number>1.</text:number>
                <text:p text:style-name="al">Herleving van de Algemene subsidieverordening 2010 gemeente Oirschot met inbegrip van alle wijzigings- en bezuinigingsbesluiten die door uw Raad en het college zijn genomen in de periode van 3-3-2009 tot en met 30-10-2018 bij de jaarlijks behandeling van de begroting. Voor de beschikkingen 2019 wordt uitgegaan van de berekeningssystematiek zoals laatstelijk gehanteerd in 2018.</text:p>
              </text:list-item>
              <text:list-item text:style-override="id1-3-2-1-1-6-2">
                <text:number>2.</text:number>
                <text:p text:style-name="al">Intrekking van de Algemene subsidieverordening gemeente Oirschot 2017</text:p>
              </text:list-item>
            </text:list>
            <text:p text:style-name="al"/>
            <text:p text:style-name="al">
            <text:span text:style-name="nadrukvet">Algemene Subsidieverordening gemeente Oirschot 201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een:</text:p>
              <text:p text:style-name="al">
              <text:span text:style-name="nadrukvet">a Raad</text:span>
            </text:p>
              <text:p text:style-name="al">De gemeenteraad van Oirschot</text:p>
              <text:p text:style-name="al">
              <text:span text:style-name="nadrukvet">b College</text:span>
            </text:p>
              <text:p text:style-name="al">Het college van burgemeester en wethouders van Oirschot.</text:p>
              <text:p text:style-name="al">
              <text:span text:style-name="nadrukvet">c Instelling</text:span>
            </text:p>
              <text:p text:style-name="al">Een rechtspersoon naar burgerlijk recht, dan wel een erkend onderdeel ervan, die statutair gevestigd is in Oirschot of aantoonbare activiteiten ontplooit ten behoeve van inwoners van Oirschot. Het gaat dan concreet om de rechtspersonen: verenigingen en stichtingen.</text:p>
              <text:p text:style-name="al">Nota subsidiebeleid gemeente Oirschot Pagina 50</text:p>
              <text:p text:style-name="al">
              <text:span text:style-name="nadrukvet">d Rechtspersoon</text:span>
            </text:p>
              <text:p text:style-name="al">Een rechtspersoon als bedoeld in Boek 2 van het Burgerlijk Wetboek.</text:p>
              <text:p text:style-name="al">Een volledig bevoegd rechtspersoon is een rechtspersoon waarvan de statuten zijn opgenomen in een notariële akte en die ingeschreven is in het verenigingen- of stichtingenregister van de Kamer van Koophandel en Fabrieken.</text:p>
              <text:p text:style-name="al">
              <text:span text:style-name="nadrukvet">e Aanvrager</text:span>
            </text:p>
              <text:p text:style-name="al">Een rechtspersoon, groep van personen of een natuurlijke persoon die op basis van deze verordening subsidie ontvangt of wenst te ontvangen.</text:p>
              <text:p text:style-name="al">
              <text:span text:style-name="nadrukvet">f Activiteit</text:span>
            </text:p>
              <text:p text:style-name="al">Een activiteit die door de instelling wordt uitgevoerd en die door het college kan worden gesubsidieerd.</text:p>
              <text:p text:style-name="al">
              <text:span text:style-name="nadrukvet">g Activiteitenplan/-programma</text:span>
            </text:p>
              <text:p text:style-name="al">Een plan/programma dat een overzicht geeft van de door de aanvrager voorgenomen activiteiten.</text:p>
              <text:p text:style-name="al">
              <text:span text:style-name="nadrukvet">h Structureel subsidie</text:span>
            </text:p>
              <text:p text:style-name="al">Subsidie, dat jaarlijks gedurende de gehele subsidiecyclus verstrekt wordt. Een structureel subsidie bestaat uit een budgetsubsidie of een waarderingssubsidie.</text:p>
              <text:p text:style-name="al">
              <text:span text:style-name="nadrukvet">i Budgetsubsidie</text:span>
            </text:p>
              <text:p text:style-name="al">Een subsidie die bestaat uit twee componenten: een doelgroepensubsidie (voor jeugdigen tot 23 jaar, ouderen van 65 jaar en ouder, en inwoners met een beperking) en een accommodatiesubsidie.</text:p>
              <text:p text:style-name="al">
              <text:span text:style-name="nadrukvet">j Waarderingssubsidie</text:span>
            </text:p>
              <text:p text:style-name="al">Een subsidie, die wordt verleend als een erkenning voor de instelling en haar activiteiten en is gebaseerd op een vast bedrag. Er wordt niet gestuurd op de omvang en inhoud van de activiteiten.</text:p>
              <text:p text:style-name="al">
              <text:span text:style-name="nadrukvet">k Accommodatiesubsidie</text:span>
            </text:p>
              <text:p text:style-name="al">Een subsidie als tegemoetkoming in de accommodatiekosten, die behoren tot de basisvoorzieningen</text:p>
              <text:p text:style-name="al">
              <text:span text:style-name="nadrukvet">l Incidentele subsidie</text:span>
            </text:p>
              <text:p text:style-name="al">Een subsidie, die éénmalig in een subsidiejaar kan worden verleend. Een incidentele subsidie kan bestaan uit een investeringssubsidie en/of een projectsubsidie.</text:p>
              <text:p text:style-name="al">
              <text:span text:style-name="nadrukvet">m Investeringssubsidie</text:span>
            </text:p>
              <text:p text:style-name="al">Een incidentele subsidie als tegemoetkoming in de kosten van de eerste aanleg, nieuwbouw of verbouw van een accommodatie en/of accommodatieonderdelen, die tot de basisvoorzieningen behoren.</text:p>
              <text:p text:style-name="al">
              <text:span text:style-name="nadrukvet">n Projectsubsidie</text:span>
            </text:p>
              <text:p text:style-name="al">Een incidentele subsidie, die betrekking heeft op een samenhangend geheel van activiteiten, die gedurende een bepaalde periode worden uitgevoerd om een specifiek doel te bereiken, waarbij een relatie ligt met de door de gemeenteraad vastgesteld gemeentelijke thema’s en doelen.</text:p>
              <text:p text:style-name="al">
              <text:span text:style-name="nadrukvet">o Genormeerde subsidie</text:span>
            </text:p>
              <text:p text:style-name="al">Een subsidie gebaseerd op het feit dat een instelling activiteiten ontplooit die een bijdrage leveren aan gemeentelijke doelstellingen. Het gaat hier om een vast bedrag per lid, activiteit of andere in een beleidsregel aangegeven subsidiegrondslag.</text:p>
              <text:p text:style-name="al">
              <text:span text:style-name="nadrukvet">p Subsidiecyclus</text:span>
            </text:p>
              <text:p text:style-name="al">Periode van vier jaar voor het eerst te beginnen in 2010, waarbinnen slechts één maal subsidie hoeft te worden aangevraagd, tenzij in een beleidsregel anders is bepaald.</text:p>
              <text:p text:style-name="al">
              <text:span text:style-name="nadrukvet">q Subsidie voor nieuw beleid</text:span>
            </text:p>
              <text:p text:style-name="al">Een incidentele subsidie voor activiteiten waarvoor in de verordening of vigerende beleidsregels niet is voorzien, en waarvoor in de gemeentebegroting geen expliciet toegewezen middelen zijn opgenomen.</text:p>
              <text:p text:style-name="al">
              <text:span text:style-name="nadrukvet">r Subsidiejaar</text:span>
            </text:p>
              <text:p text:style-name="al">Kalenderjaar, tenzij het college middels vaststelling van een beleidsregel anders bepaalt.</text:p>
              <text:p text:style-name="al">
              <text:span text:style-name="nadrukvet">s Deskundigheidsbevordering</text:span>
            </text:p>
              <text:p text:style-name="al">Een activiteit die betrekking heeft op het opleiden van vrijwilligers binnen de instelling, die onbetaald werk verrichten maar waarvoor de opleiding noodzakelijk is voor de uitvoering van hun activiteiten.</text:p>
              <text:p text:style-name="al">
              <text:span text:style-name="nadrukvet">t Jeugdlid</text:span>
            </text:p>
              <text:p text:style-name="al">Een persoon die op 1 januari van het desbetreffende subsidiejaar jonger is dan 23 jaar, woonachtig is in de gemeente Oirschot, is ingeschreven als lid van een instelling en actief deelneemt aan activiteiten. In de beleidsregels kan worden afgeweken van deze leeftijdsgrens.</text:p>
              <text:p text:style-name="al">Bestuursleden, leden die scheidsrechter zijn en leden van technische commissies worden binnen deze definitie niet als een actief lid beschouwd, tenzij door het bestuur van de instelling aangetoond wordt dat die naast genoemde functies actief deelnemen aan de activiteiten van de instelling.</text:p>
              <text:p text:style-name="al">
              <text:span text:style-name="nadrukvet">u Ouder</text:span>
            </text:p>
              <text:p text:style-name="al">Een persoon die op 1 januari van het desbetreffende subsidiejaar de leeftijd van 65 jaar heeft bereikt, woonachtig is in de gemeente Oirschot, is ingeschreven als lid van een instelling en actief deelneemt aan activiteiten. In de beleidsregels kan worden afgeweken van de leeftijdsgrens.</text:p>
              <text:p text:style-name="al">Bestuursleden, leden die scheidsrechter zijn en leden van technische commissies worden binnen deze definitie niet als een actief lid beschouwd, tenzij door het bestuur van de instelling aangetoond wordt dat die naast genoemde functies actief deelnemen aan de activiteiten van de instelling.</text:p>
              <text:p text:style-name="al">
              <text:span text:style-name="nadrukvet">v Inwoners met een beperking (lichamelijk en/of geestelijk)</text:span>
            </text:p>
              <text:p text:style-name="al">Een persoon die aantoonbaar een lichamelijke en/of geestelijke beperking heeft, woonachtig is in de gemeente Oirschot, is ingeschreven als lid van een instelling en actief in teamverband deelneemt aan activiteiten. Bestuursleden, leden die scheidsrechter zijn en leden van technische commissies worden binnen deze definitie niet als een actief lid beschouwd, tenzij door het bestuur van de instelling aangetoond wordt dat die naast genoemde functies actief deelnemen aan de activiteiten van de instelling.</text:p>
              <text:p text:style-name="al">
              <text:span text:style-name="nadrukvet">w Uitvoeringsovereenkomst</text:span>
            </text:p>
              <text:p text:style-name="al">Een overeenkomst, die in de zin van artikel 4:36 van de Algemene wet bestuursrecht tussen de subsidieontvanger en het college kan worden gesloten ter uitwerking van de beschikking tot subsidieverlening.</text:p>
              <text:p text:style-name="al">In een uitvoeringsovereenkomst worden in ieder geval aangegeven:</text:p>
              <text:p text:style-name="al">- De hoogte van de subsidie</text:p>
              <text:p text:style-name="al">- De looptijd van de subsidie</text:p>
              <text:p text:style-name="al">- De beoogde prestaties</text:p>
              <text:p text:style-name="al">- De doelgroep(en) met betrekking tot de te ontwikkelen activiteiten en te verrichten prestaties.</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van deze verordening zijn van toepassing voor de terreinen: sport, welzijn, zorg en maatschappelijke dienstverlening, jeugd, cultuur en natuur, behoudens in gevallen dat bij afzonderlijk besluit, convenant of beleidsregel bepalingen niet van toepassing zijn of door het college niet van toepassing worden verklaard.</text:p>
                </text:list-item>
                <text:list-item text:style-override="id1-3-2-2-1-3-3">
                  <text:number>2.</text:number>
                  <text:p text:style-name="al">De Algemene subsidieverordening heeft betrekking op twee subsidiesoorten, die te verdelen zijn in een aantal subcategorieën. Dit zijn:</text:p>
                  <text:list text:style-name="id1-3-2-2-1-3-3-3">
                    <text:list-item text:style-override="id1-3-2-2-1-3-3-3-1">
                      <text:number>a.</text:number>
                      <text:p text:style-name="al">Structureel subsidie:</text:p>
                      <text:list text:style-name="id1-3-2-2-1-3-3-3-1-3">
                        <text:list-item text:style-override="id1-3-2-2-1-3-3-3-1-3-1">
                          <text:number>*</text:number>
                          <text:p text:style-name="al">Budgetsubsidie bestaande uit doelgroepensubsidie en accommodatiesubsidie;</text:p>
                        </text:list-item>
                        <text:list-item text:style-override="id1-3-2-2-1-3-3-3-1-3-2">
                          <text:number>*</text:number>
                          <text:p text:style-name="al">Budgetsubsidie bestaande uit waarderingssubsidie;</text:p>
                        </text:list-item>
                        <text:list-item text:style-override="id1-3-2-2-1-3-3-3-1-3-3">
                          <text:number>*</text:number>
                          <text:p text:style-name="al">Subsidie voor deskundigheidsbevordering;</text:p>
                        </text:list-item>
                      </text:list>
                    </text:list-item>
                    <text:list-item text:style-override="id1-3-2-2-1-3-3-3-2">
                      <text:number>b.</text:number>
                      <text:p text:style-name="al">Incidenteel subsidie:</text:p>
                      <text:list text:style-name="id1-3-2-2-1-3-3-3-2-3">
                        <text:list-item text:style-override="id1-3-2-2-1-3-3-3-2-3-1">
                          <text:number>*</text:number>
                          <text:p text:style-name="al">Investeringssubsidie;</text:p>
                        </text:list-item>
                        <text:list-item text:style-override="id1-3-2-2-1-3-3-3-2-3-2">
                          <text:number>*</text:number>
                          <text:p text:style-name="al">Projectsubsidie.</text:p>
                        </text:list-item>
                      </text:list>
                    </text:list-item>
                  </text:list>
                </text:list-item>
              </text:list>
            </text:section>
            <text:section text:name="artikel_id1-3-2-2-1-4" text:style-name="artikel">
              <text:p text:style-name="artikel_kop_titel"><text:span text:style-name="artikel_kop_label">Artikel</text:span> <text:span text:style-name="artikel_kop_nr">3</text:span> Algemene uitgangspunten</text:p>
              <text:list text:style-name="id1-3-2-2-1-4-2">
                <text:list-item text:style-override="id1-3-2-2-1-4-2">
                  <text:number>1.</text:number>
                  <text:p text:style-name="al">In het algemeen worden door het college slechts activiteiten gesubsidieerd die georganiseerd worden door instellingen, zijnde volledig bevoegde rechtspersonen die gevestigd zijn in Oirschot. Het college kan in uitzonderlijke gevallen ontheffing verlenen.</text:p>
                </text:list-item>
                <text:list-item text:style-override="id1-3-2-2-1-4-3">
                  <text:number>2.</text:number>
                  <text:p text:style-name="al">Aan instellingen van buiten de gemeente kan subsidie worden verleend indien zij naar de mening van het college gemotiveerd hebben aangetoond werkzaam te zijn ten behoeve van de inwoners van Oirschot.</text:p>
                </text:list-item>
                <text:list-item text:style-override="id1-3-2-2-1-4-4">
                  <text:number>3.</text:number>
                  <text:p text:style-name="al">De subsidie is primair bedoeld voor de inwoners uit Oirschot. Subsidieverlening van leden buiten Oirschot is mogelijk indien wordt deelgenomen in teamverband en de instelling meer dan 50 leden heeft afkomstig uit Oirschot. Indien 50% van het aantal contributiebetalende leden buiten Oirschot afkomstig is wordt de subsidie verminderd met 50%. Indien meer dan 50 % van het aantal contributiebetalende leden buiten Oirschot afkomstig is, wordt de subsidie naar rato verminderd.</text:p>
                </text:list-item>
                <text:list-item text:style-override="id1-3-2-2-1-4-5">
                  <text:number>4.</text:number>
                  <text:p text:style-name="al">Het college stelt beleidsregels of een uitvoeringsovereenkomst conform art. 4:36 Awb vast, waarin nadere voorschriften kunnen worden opgenomen omtrent de over te leggen bescheiden bij een subsidieaanvraag, de subsidiemethodiek, de subsidienormen, de subsidiegrondslag, de subsidiecriteria, eigen bijdrage, eventuele indexering, vorming van reserves, subsidievoorwaarden en overlegstructuren.</text:p>
                </text:list-item>
                <text:list-item text:style-override="id1-3-2-2-1-4-6">
                  <text:number>5.</text:number>
                  <text:p text:style-name="al">Subsidiëring van activiteiten vindt slechts plaats voor zover deze naar de mening van het college in principe voor iedereen toegankelijk zijn en in voldoende mate het algemeen gemeentelijk belang dienen.</text:p>
                </text:list-item>
                <text:list-item text:style-override="id1-3-2-2-1-4-7">
                  <text:number>6.</text:number>
                  <text:p text:style-name="al">Het college verleent slechts subsidies voor zover de financiële positie van de gemeente dat mogelijk maakt en de gemeenteraad daarvoor de financiële middelen heeft opgenomen in de vastgestelde gemeentebegrotingen.</text:p>
                </text:list-item>
              </text:list>
            </text:section>
            <text:section text:name="artikel_id1-3-2-2-1-5" text:style-name="artikel">
              <text:p text:style-name="artikel_kop_titel"><text:span text:style-name="artikel_kop_label">Artikel</text:span> <text:span text:style-name="artikel_kop_nr">4</text:span> Verslag</text:p>
              <text:list text:style-name="id1-3-2-2-1-5-2">
                <text:list-item text:style-override="id1-3-2-2-1-5-2">
                  <text:number>1.</text:number>
                  <text:p text:style-name="al">Artikel 4:24 van de Algemene wet bestuursrecht is niet van toepassing op subsidie verleend bij of krachtens deze verordening.</text:p>
                </text:list-item>
                <text:list-item text:style-override="id1-3-2-2-1-5-3">
                  <text:number>2.</text:number>
                  <text:p text:style-name="al">Het college kan beleidsregels vaststellen met betrekking tot de verslagen over doelmatigheid en effecten van subsid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5</text:span> Subsidieaanvraag</text:p>
              <text:p text:style-name="al"/>
            </text:section>
            <text:section text:name="artikel_id1-3-2-2-2-3" text:style-name="artikel">
              <text:p text:style-name="artikel_kop_titel"><text:span text:style-name="artikel_kop_label">Artikel</text:span> <text:span text:style-name="artikel_kop_nr">5:1</text:span> Algemene bepalingen</text:p>
              <text:list text:style-name="id1-3-2-2-2-3-2">
                <text:list-item text:style-override="id1-3-2-2-2-3-2">
                  <text:number>1.</text:number>
                  <text:p text:style-name="al">Bij de indiening van de subsidieaanvraag moet de aanvrager gegevens overleggen, die zijn vermeld in de artikelen 5:2 tot en met 5:5 van deze verordening.</text:p>
                </text:list-item>
                <text:list-item text:style-override="id1-3-2-2-2-3-3">
                  <text:number>2.</text:number>
                  <text:p text:style-name="al">Bij een eerste subsidieaanvraag moet de aanvrager tevens overleggen:</text:p>
                  <text:list text:style-name="id1-3-2-2-2-3-3-3">
                    <text:list-item text:style-override="id1-3-2-2-2-3-3-3-1">
                      <text:number>a)</text:number>
                      <text:p text:style-name="al">Een afschrift van de statuten en reglementen van de instelling;</text:p>
                    </text:list-item>
                    <text:list-item text:style-override="id1-3-2-2-2-3-3-3-2">
                      <text:number>b)</text:number>
                      <text:p text:style-name="al">Een opgave van de bestuurssamenstelling;</text:p>
                    </text:list-item>
                  </text:list>
                </text:list-item>
              </text:list>
            </text:section>
            <text:section text:name="artikel_id1-3-2-2-2-4" text:style-name="artikel">
              <text:p text:style-name="artikel_kop_titel"><text:span text:style-name="artikel_kop_label">Artikel</text:span> <text:span text:style-name="artikel_kop_nr">5:2</text:span> Aanvraag structureel subsidie</text:p>
              <text:list text:style-name="id1-3-2-2-2-4-2">
                <text:list-item text:style-override="id1-3-2-2-2-4-2">
                  <text:number>1.</text:number>
                  <text:p text:style-name="al">Een subsidieaanvraag moet, tenzij in een beleidsregel anders is bepaald, voor 1 april voorafgaande aan het eerste subsidiejaar van de komende subsidiecyclus door de aanvrager zijn ingediend bij het college. Het college kan afwijken van genoemde termijn.</text:p>
                </text:list-item>
                <text:list-item text:style-override="id1-3-2-2-2-4-3">
                  <text:number>2.</text:number>
                  <text:p text:style-name="al">Een subsidieaanvraag tijdens een lopende subsidiecyclus moet ook voor 1 april voorafgaand aan het eerste subsidiejaar ingediend zijn bij het college.</text:p>
                </text:list-item>
                <text:list-item text:style-override="id1-3-2-2-2-4-4">
                  <text:number>3.</text:number>
                  <text:p text:style-name="al">Tenzij in een beleidsregel anders is bepaald moet een aanvraag vergezeld gaan van:</text:p>
                  <text:list text:style-name="id1-3-2-2-2-4-4-3">
                    <text:list-item text:style-override="id1-3-2-2-2-4-4-3-1">
                      <text:number>(a)</text:number>
                      <text:p text:style-name="al">Een begroting van inkomsten en uitgaven;</text:p>
                    </text:list-item>
                    <text:list-item text:style-override="id1-3-2-2-2-4-4-3-2">
                      <text:number>(b)</text:number>
                      <text:p text:style-name="al">Een activiteitenplan/-programma van het eerstvolgende jaar van uitvoering.</text:p>
                    </text:list-item>
                  </text:list>
                </text:list-item>
                <text:list-item text:style-override="id1-3-2-2-2-4-5">
                  <text:number>4.</text:number>
                  <text:p text:style-name="al">Bij structurele subsidies geldt dat instellingen tijdens de subsidiecyclus, een herziene aanvraag moeten indienen, zodra in enig subsidiejaar de grondslag waarop de subsidie gebaseerd is in positieve of negatieve zin meer dan 10% afwijkt van de grondslag in het eerste jaar van de subsidiecyclus. Bij berekening van de afwijking van 10%, past het college op de grondslag, indien hierop een index van toepassing is, dezelfde index toe als op de subsidies. De herziene aanvraag moet vóór 1 oktober zijn ingediend bij het college. Aanpassing van de subsidie kan dan ingaan in het eerstvolgende subsidiejaar.</text:p>
                </text:list-item>
                <text:list-item text:style-override="id1-3-2-2-2-4-6">
                  <text:number>5.</text:number>
                  <text:p text:style-name="al">Indien de subsidie tijdens de subsidiecyclus wordt aangepast beschouwt het college de grondslag van het jaar van aanpassing als zijnde het nieuwe basisjaar om opnieuw de 10% afwijking te kunnen bepalen.</text:p>
                </text:list-item>
                <text:list-item text:style-override="id1-3-2-2-2-4-7">
                  <text:number>6.</text:number>
                  <text:p text:style-name="al">Als achteraf blijkt dat genoemde afwijkingen niet zijn gemeld, kan het college subsidie geheel of gedeeltelijk terugvorderen.</text:p>
                </text:list-item>
              </text:list>
            </text:section>
            <text:section text:name="artikel_id1-3-2-2-2-5" text:style-name="artikel">
              <text:p text:style-name="artikel_kop_titel"><text:span text:style-name="artikel_kop_label">Artikel</text:span> <text:span text:style-name="artikel_kop_nr">5:3</text:span> Aanvraag projectsubsidie, investeringssubsidie en subsidie deskundigheidsbevordering en werving</text:p>
              <text:p text:style-name="al">Voor projectsubsidies, investeringssubsidies en subsidies voor deskundigheidsbevordering en werving stelt het college afzonderlijke beleidsregels vast. Hierin neemt het college procedures en subsidiegrondslagen op.</text:p>
              <text:p text:style-name="al"/>
            </text:section>
            <text:p text:style-name="hoofdstuk_bottom"/>
          </text:section>
          <text:section text:name="hoofdstuk_id1-3-2-2-3" text:style-name="hoofdstuk">
            <text:p text:style-name="hoofdstuk_kop"><text:span text:style-name="label">Hoofdstuk</text:span> <text:span text:style-name="nr">3</text:span> Bevoegdheden en financieel kader</text:p>
            <text:section text:name="artikel_id1-3-2-2-3-2" text:style-name="artikel">
              <text:p text:style-name="artikel_kop_titel"><text:span text:style-name="artikel_kop_label">Artikel</text:span> <text:span text:style-name="artikel_kop_nr">6</text:span> Bevoegdheden en algemene uitgangspunten</text:p>
              <text:p text:style-name="al">Het college beslist op subsidieaanvragen en is bevoegd tot mandatering over te gaan, tenzij anders is bepaald.</text:p>
            </text:section>
            <text:section text:name="artikel_id1-3-2-2-3-3" text:style-name="artikel">
              <text:p text:style-name="artikel_kop_titel"><text:span text:style-name="artikel_kop_label">Artikel</text:span> <text:span text:style-name="artikel_kop_nr">7</text:span> Het subsidieplafond en verdelingscriteria.</text:p>
              <text:list text:style-name="id1-3-2-2-3-3-2">
                <text:list-item text:style-override="id1-3-2-2-3-3-2">
                  <text:number>1.</text:number>
                  <text:p text:style-name="al">De subsidieplafonds voor projectsubsidies en subsidies deskundigheidsbevordering en werving wordt jaarlijks door de raad vastgesteld als onderdeel van de gemeente-begroting voor het daarop volgende jaar.</text:p>
                </text:list-item>
                <text:list-item text:style-override="id1-3-2-2-3-3-3">
                  <text:number>2.</text:number>
                  <text:p text:style-name="al">Het college bepaalt door middel van beleidsregels de wijze van verdeling van de subsidiebedragen binnen de vastgestelde subsidieplafonds. Subsidieaanvragen die het plafond overschrijden worden door het college afgewezen.</text:p>
                </text:list-item>
              </text:list>
            </text:section>
            <text:section text:name="artikel_id1-3-2-2-3-4" text:style-name="artikel">
              <text:p text:style-name="artikel_kop_titel"><text:span text:style-name="artikel_kop_label">Artikel</text:span> <text:span text:style-name="artikel_kop_nr">8</text:span> Indexering en financiële positie gemeente</text:p>
              <text:list text:style-name="id1-3-2-2-3-4-2">
                <text:list-item text:style-override="id1-3-2-2-3-4-2">
                  <text:number>1.</text:number>
                  <text:p text:style-name="al">Tenzij in een beleidsregel anders is bepaald, stijgen de subsidies voor het subsidiejaar, jaarlijks met 3% (indexering).</text:p>
                </text:list-item>
                <text:list-item text:style-override="id1-3-2-2-3-4-3">
                  <text:number>2.</text:number>
                  <text:p text:style-name="al">Indien de financiële positie van de gemeente daartoe aanleiding geeft kan het college bij de beslissing op aanvraag afwijken van de indexering en de subsidiegrondsl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9</text:span> Procedure subsidieverlening</text:p>
              <text:p text:style-name="al"/>
            </text:section>
            <text:section text:name="artikel_id1-3-2-2-4-3" text:style-name="artikel">
              <text:p text:style-name="artikel_kop_titel"><text:span text:style-name="artikel_kop_label">Artikel</text:span> <text:span text:style-name="artikel_kop_nr">9:1</text:span> Verlening structurele subsidie</text:p>
              <text:list text:style-name="id1-3-2-2-4-3-2">
                <text:list-item text:style-override="id1-3-2-2-4-3-2">
                  <text:number>1.</text:number>
                  <text:p text:style-name="al">Het college beslist op een structurele subsidieaanvraag binnen twee maanden na vaststelling door de gemeenteraad van de gemeentebegroting, tenzij in een beleidsregel anders is bepaald.</text:p>
                </text:list-item>
                <text:list-item text:style-override="id1-3-2-2-4-3-3">
                  <text:number>2.</text:number>
                  <text:p text:style-name="al">Het college kan deze termijn met twee maanden verlengen.</text:p>
                </text:list-item>
                <text:list-item text:style-override="id1-3-2-2-4-3-4">
                  <text:number>3.</text:number>
                  <text:p text:style-name="al">De subsidie wordt jaarlijks verleend.</text:p>
                </text:list-item>
                <text:list-item text:style-override="id1-3-2-2-4-3-5">
                  <text:number>4.</text:number>
                  <text:p text:style-name="al">Het college kan in beleidsregels vaststellen welke voortgangsinformatie jaarlijks door de instelling overlegd dient te worden.</text:p>
                </text:list-item>
                <text:list-item text:style-override="id1-3-2-2-4-3-6">
                  <text:number>5.</text:number>
                  <text:p text:style-name="al">Het college kan in beleidsregels vaststellen dat subsidies zonder voorafgaande subsidieverlening worden vastgesteld.</text:p>
                </text:list-item>
                <text:list-item text:style-override="id1-3-2-2-4-3-7">
                  <text:number>6.</text:number>
                  <text:p text:style-name="al">Het college stelt beleidsregels vast voor instellingen die in aanmerking komen voor budgetsubsidies waarin de periode van subsidiëring, de hoogte van de subsidie, de subsidienormen, de uitgangspunten en de wijze van bijstelling van het budget zijn opgenomen.</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Onverminderd de weigeringsgronden zoals vermeld in de artikelen 4:25 en 4:35 van de Algemene wet bestuursrecht kan subsidieverlening in elk geval worden geweigerd indien een gegronde reden bestaat om aan te nemen dat:</text:p>
              <text:list text:style-name="id1-3-2-2-4-4-3">
                <text:list-item text:style-override="id1-3-2-2-4-4-3-1">
                  <text:number>a)</text:number>
                  <text:p text:style-name="al">de activiteiten niet of niet geheel passen in het gemeentelijk subsidiebeleid;</text:p>
                </text:list-item>
                <text:list-item text:style-override="id1-3-2-2-4-4-3-2">
                  <text:number>b)</text:number>
                  <text:p text:style-name="al">de aanvrager doelstellingen beoogt of activiteiten ontplooit die naar het oordeel van het college in strijd (kunnen) zijn met de wet, het algemeen belang of de openbare orde en veiligheid;</text:p>
                </text:list-item>
                <text:list-item text:style-override="id1-3-2-2-4-4-3-3">
                  <text:number>c)</text:number>
                  <text:p text:style-name="al">er sprake is van doublures in programma-aanbod en/of een aanbod voor dezelfde doelgroep.</text:p>
                </text:list-item>
                <text:list-item text:style-override="id1-3-2-2-4-4-3-4">
                  <text:number>d)</text:number>
                  <text:p text:style-name="al">de activiteiten zijn uitgevoerd voordat op een aanvraag om subsidie is besli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Verplichtingen</text:p>
              <text:p text:style-name="al">Het college kan onverminderd het bepaalde in de artikelen 4:37 en 4:38 van de Algemene wet bestuursrecht de subsidieontvanger verplichtingen opleggen.</text:p>
            </text:section>
            <text:section text:name="artikel_id1-3-2-2-5-3" text:style-name="artikel">
              <text:p text:style-name="artikel_kop_titel"><text:span text:style-name="artikel_kop_label">Artikel</text:span> <text:span text:style-name="artikel_kop_nr">12</text:span> Accountantsverklaring</text:p>
              <text:p text:style-name="al">Het college wijst middels beleidsregels de instellingen aan, die verplicht zijn een accountantsrapport te overleggen. De accountant moet een beoordelingsverklaring geven over de getrouwheid van de jaarrekening per genoemde datum ten aanzien van de grootte en samenstelling van zowel de baten en lasten als van de activa en de passiva van betreffend rechtsorgaan. </text:p>
              <text:p text:style-name="al">De artikelen 4:76, 4:77, 4:78, 4:79 en 4:80 van de Algemene wet bestuursrecht zijn van toepassing.</text:p>
            </text:section>
            <text:section text:name="artikel_id1-3-2-2-5-4" text:style-name="artikel">
              <text:p text:style-name="artikel_kop_titel"><text:span text:style-name="artikel_kop_label">Artikel</text:span> <text:span text:style-name="artikel_kop_nr">13</text:span> Controle</text:p>
              <text:list text:style-name="id1-3-2-2-5-4-2">
                <text:list-item text:style-override="id1-3-2-2-5-4-2">
                  <text:number>1.</text:number>
                  <text:p text:style-name="al">Het college is bevoegd controle uit te oefenen op de betrouwbaarheid van de in artikel 12 genoemde rapportage.</text:p>
                </text:list-item>
                <text:list-item text:style-override="id1-3-2-2-5-4-3">
                  <text:number>2.</text:number>
                  <text:p text:style-name="al">De administratie van de rechtspersoon moet zodanig zijn ingericht dat deze controle op eenvoudige wijze mogelijk is. Het college kan ter zake beleidsregels vaststellen.</text:p>
                </text:list-item>
              </text:list>
            </text:section>
            <text:section text:name="artikel_id1-3-2-2-5-5" text:style-name="artikel">
              <text:p text:style-name="artikel_kop_titel"><text:span text:style-name="artikel_kop_label">Artikel</text:span> <text:span text:style-name="artikel_kop_nr">14</text:span> Vermogensgroei</text:p>
              <text:list text:style-name="id1-3-2-2-5-5-2">
                <text:list-item text:style-override="id1-3-2-2-5-5-2">
                  <text:number>1.</text:number>
                  <text:p text:style-name="al">De subsidieontvanger is een vergoeding verschuldigd aan het college in de gevallen van vermogensvorming als bedoeld in de zin van artikel 4:41 van de Algemene wet bestuursrecht. Het college kan beleidsregels vaststellen met betrekking tot bepaling van de hoogte van de vergoeding.</text:p>
                </text:list-item>
                <text:list-item text:style-override="id1-3-2-2-5-5-3">
                  <text:number>2.</text:number>
                  <text:p text:style-name="al">In het geval van een samenwerkingsverband (meerdere gemeenten) kunnen afspraken over vermogensgroei in convenanten of andere overeenkomsten worden vastgele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ubsidievaststelling</text:p>
            <text:section text:name="artikel_id1-3-2-2-6-2" text:style-name="artikel">
              <text:p text:style-name="artikel_kop_titel"><text:span text:style-name="artikel_kop_label">Artikel</text:span> <text:span text:style-name="artikel_kop_nr">15</text:span> De subsidievaststelling</text:p>
              <text:list text:style-name="id1-3-2-2-6-2-2">
                <text:list-item text:style-override="id1-3-2-2-6-2-2">
                  <text:number>1.</text:number>
                  <text:p text:style-name="al">Het college stelt de subsidie vast na afloop van de activiteiten of het tijdvak waarvoor de subsidie is verleend. De subsidieontvanger dient hiertoe vóór 1 april na het subsidiejaar of tijdvak een aanvraag tot vaststelling in, tenzij in de beleidsregel anders is bepaald.</text:p>
                </text:list-item>
                <text:list-item text:style-override="id1-3-2-2-6-2-3">
                  <text:number>2.</text:number>
                  <text:p text:style-name="al">De aanvraag tot vaststelling gaat, tenzij in een beleidsregel anders is bepaald, vergezeld van:</text:p>
                  <text:list text:style-name="id1-3-2-2-6-2-3-3">
                    <text:list-item text:style-override="id1-3-2-2-6-2-3-3-1">
                      <text:number>a)</text:number>
                      <text:p text:style-name="al">Een inhoudelijk jaarverslag, waarin de verrichte activiteiten, gerealiseerde doelen, prestaties en relevante kengetallen zijn weergegeven;</text:p>
                    </text:list-item>
                    <text:list-item text:style-override="id1-3-2-2-6-2-3-3-2">
                      <text:number>b)</text:number>
                      <text:p text:style-name="al">Een financieel verslag met inkomsten en uitgaven en een toelichting op de verschillende posten van het afgelopen jaar of subsidietijdvak .</text:p>
                    </text:list-item>
                  </text:list>
                </text:list-item>
                <text:list-item text:style-override="id1-3-2-2-6-2-4">
                  <text:number>3.</text:number>
                  <text:p text:style-name="al">In afwijking van het eerste lid kan het college, conform artikel 9:1, lid 5, subsidie vaststellen zonder voorafgaande subsidieverle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taling</text:p>
            <text:section text:name="artikel_id1-3-2-2-7-2" text:style-name="artikel">
              <text:p text:style-name="artikel_kop_titel"><text:span text:style-name="artikel_kop_label">Artikel</text:span> <text:span text:style-name="artikel_kop_nr">16</text:span> Betaling</text:p>
              <text:list text:style-name="id1-3-2-2-7-2-2">
                <text:list-item text:style-override="id1-3-2-2-7-2-2">
                  <text:number>1.</text:number>
                  <text:p text:style-name="al">Het college stelt aan de subsidieaanvrager de voorlopig verleende subsidie beschikbaar door middel van voorschotten. Als de verleende subsidie lager is dan € 15.000,-- wordt deze ineens bevoorschot. Als de verleende subsidie hoger is wordt deze in vier gelijke termijnen bevoorschot.</text:p>
                </text:list-item>
                <text:list-item text:style-override="id1-3-2-2-7-2-3">
                  <text:number>2.</text:number>
                  <text:p text:style-name="al">De waarderingssubsidies worden door het college ineens vastgesteld en betaalbaar gesteld.</text:p>
                </text:list-item>
                <text:list-item text:style-override="id1-3-2-2-7-2-4">
                  <text:number>3.</text:number>
                  <text:p text:style-name="al">Uitbetaling van subsidie vindt uitsluitend plaats op een afzonderlijk bank- of gironummer van de instel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Nota Subsidiebeleid</text:p>
              <text:p text:style-name="al">De door de gemeenteraad op 3 maart 2009 vastgestelde Nota Subsidiebeleid is onlosmakelijk verbonden met deze verordening.</text:p>
            </text:section>
            <text:section text:name="artikel_id1-3-2-2-8-3" text:style-name="artikel">
              <text:p text:style-name="artikel_kop_titel"><text:span text:style-name="artikel_kop_label">Artikel</text:span> <text:span text:style-name="artikel_kop_nr">18</text:span> Hardheidsclausule, onvoorziene gevallen en andere regels.</text:p>
              <text:list text:style-name="id1-3-2-2-8-3-2">
                <text:list-item text:style-override="id1-3-2-2-8-3-2">
                  <text:number>1.</text:number>
                  <text:p text:style-name="al">In gevallen, betrekking hebbende op de uitvoering van deze verordening, waarin deze verordening niet voorziet, beslist het college. Het college doet daarvan mededeling aan de gemeenteraad.</text:p>
                </text:list-item>
                <text:list-item text:style-override="id1-3-2-2-8-3-3">
                  <text:number>2.</text:number>
                  <text:p text:style-name="al">In de gevallen waarin de toepassing van een van de bepalingen van deze verordening leidt tot kennelijke onbillijkheid kan het college besluiten van een bepaling af te wijken;</text:p>
                </text:list-item>
                <text:list-item text:style-override="id1-3-2-2-8-3-4">
                  <text:number>3.</text:number>
                  <text:p text:style-name="al">Het college is bevoegd om ter uitwerking van deze verordening naast de beleidsregels nadere regels vast te stellen.</text:p>
                </text:list-item>
              </text:list>
            </text:section>
            <text:section text:name="artikel_id1-3-2-2-8-4" text:style-name="artikel">
              <text:p text:style-name="artikel_kop_titel"><text:span text:style-name="artikel_kop_label">Artikel</text:span> <text:span text:style-name="artikel_kop_nr">19</text:span> Toezicht</text:p>
              <text:list text:style-name="id1-3-2-2-8-4-2">
                <text:list-item text:style-override="id1-3-2-2-8-4-2">
                  <text:number>1.</text:number>
                  <text:p text:style-name="al">Het college kan binnen de gemeentelijke organisatie één of meer toezichthouders aanwijzen die belast zijn met het toezicht op de besteding van de subsidies en op de naleving van de aan de ontvangers van de subsidies opgelegde verplichtingen.</text:p>
                </text:list-item>
                <text:list-item text:style-override="id1-3-2-2-8-4-3">
                  <text:number>2.</text:number>
                  <text:p text:style-name="al">De toezichthouder beschikt niet over de bevoegdheden, vermeld in de artikelen 5:18 en 5:19 van de Awb.</text:p>
                </text:list-item>
              </text:list>
            </text:section>
            <text:section text:name="artikel_id1-3-2-2-8-5" text:style-name="artikel">
              <text:p text:style-name="artikel_kop_titel"><text:span text:style-name="artikel_kop_label">Artikel</text:span> <text:span text:style-name="artikel_kop_nr">20</text:span> Overgangsregeling</text:p>
              <text:p text:style-name="al">Indien de nieuwe subsidieverordening, beleidsregels of uitvoeringsovereenkomst leiden tot een verhoging dan wel tot een verlaging van de subsidie, wordt afhankelijk van de hoogte van de subsidie, een overgangsperiode gehanteerd van maximaal vier jaar.</text:p>
            </text:section>
            <text:section text:name="artikel_id1-3-2-2-8-6" text:style-name="artikel">
              <text:p text:style-name="artikel_kop_titel"><text:span text:style-name="artikel_kop_label">Artikel</text:span> <text:span text:style-name="artikel_kop_nr">21</text:span> Inwerkingtreding</text:p>
              <text:list text:style-name="id1-3-2-2-8-6-2">
                <text:list-item text:style-override="id1-3-2-2-8-6-2">
                  <text:number>1.</text:number>
                  <text:p text:style-name="al">Deze verordening treedt in werking met ingang van 1 januari 2010. Dan komt de “Algemene Subsidieverordening Specifieke Welzijn en Sport ”, vastgesteld op 28 juli 1998 te vervallen met inachtneming van het bepaalde in het tweede lid.</text:p>
                </text:list-item>
                <text:list-item text:style-override="id1-3-2-2-8-6-3">
                  <text:number>2.</text:number>
                  <text:p text:style-name="al">De verordening is voor het eerst van toepassing op subsidieaanvragen voor het jaar 2010. Aanvragen en afrekeningen die betrekking hebben op subsidies voor het jaar 2009 en voorgaande jaren worden nog behandeld volgens de “Algemene Subsidieverordening Specifiek Welzijn en Sport van 28 juli 1998.</text:p>
                </text:list-item>
              </text:list>
            </text:section>
            <text:section text:name="artikel_id1-3-2-2-8-7" text:style-name="artikel">
              <text:p text:style-name="artikel_kop_titel"><text:span text:style-name="artikel_kop_label">Artikel</text:span> <text:span text:style-name="artikel_kop_nr">22</text:span> Citeertitel</text:p>
              <text:p text:style-name="al">Deze verordening wordt aangehaald als: "Algemene Subsidieverordening gemeente Oirschot 2010".</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66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subsidie Algemene Subsidieverordening gemeente Oirschot 2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668</meta:user-defined>
    <meta:user-defined meta:name="OVERHEIDop.GmbID/DC.identifier">gmb-2019-25668</meta:user-defined>
    <meta:user-defined meta:name="OVERHEID.TaxonomieBeleidsagenda/OVERHEID.category">Bestuur | Organisatie en beleid</meta:user-defined>
    <meta:user-defined meta:name="OVERHEID.Gemeente/DC.spatial">Oirschot</meta:user-defined>
    <meta:user-defined meta:name="DC.source">Algemene wet bestuursrecht;1.0:c:BWBR0005537&amp;g=2019-01-01</meta:user-defined>
    <meta:user-defined meta:name="DCTERMS.alternative">Algemene Subsidieverordening gemeente Oirschot 2010</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2-06</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20951_1</meta:user-defined>
    <meta:user-defined meta:name="OVERHEIDop.versieInformatie"/>
  </office:meta>
</office:document-meta>
</file>