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van een erfafscheiding met een dubbele naar binnendraaiende poort, Ringvaert 42, 5171 MZ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Ringvaert 42, 5171 MZ: het plaatsen van een erfafscheiding met een dubbele naar binnendraaiende poort (20191267 verzonden 15-10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667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7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7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67 </meta:user-defined>
    <dc:language>nl</dc:language>
    <meta:user-defined meta:name="OVERHEID.EPSG28992/DC.spatial">131195 408052</meta:user-defined>
    <meta:user-defined meta:name="DC.title">Ingetrokken aanvraag omgevingsvergunning, plaatsen van een erfafscheiding met een dubbele naar binnendraaiende poort, Ringvaert 42, 5171 MZ, Kaatsheuvel</meta:user-defined>
    <meta:user-defined meta:name="OVERHEID.PostcodeHuisnummer/OVERHEIDop.postcodeHuisnummer">5171MZ 44</meta:user-defined>
    <meta:user-defined meta:name="OVERHEIDop.straatnaam">Ringvaert</meta:user-defined>
    <meta:user-defined meta:name="OVERHEIDop.woonplaats">Kaatsheuv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679</meta:user-defined>
    <meta:user-defined meta:name="OVERHEIDop.GmbID/DC.identifier">gmb-2019-256679</meta:user-defined>
    <meta:user-defined meta:name="OVERHEIDop.versieInformatie"/>
  </office:meta>
</office:document-meta>
</file>