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idsehage aanvullingen en gedeeltelijke wijzigingen op de eerder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aanvullingen en gedeeltelijke wijzigingen op de eerder verleende vergunning herontwikkelen van  winkelcentrum leidsenhage (the spring)</text:p>
            <text:p text:style-name="common-al">
            <text:span text:style-name="nadrukvet">Datum bekendmaking besluit: </text:span>22 oktober 2019</text:p>
            <text:p text:style-name="common-al">
            <text:span text:style-name="nadrukvet">Ons kenmerk: </text:span>47421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667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7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7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36 456034</meta:user-defined>
    <meta:user-defined meta:name="DC.title">Verleende omgevingsvergunning Leidsehage aanvullingen en gedeeltelijke wijzigingen op de eerder verleende vergunning</meta:user-defined>
    <meta:user-defined meta:name="OVERHEID.PostcodeHuisnummer/OVERHEIDop.postcodeHuisnummer">2262AB 16</meta:user-defined>
    <meta:user-defined meta:name="OVERHEIDop.straatnaam">Weigelia</meta:user-defined>
    <meta:user-defined meta:name="OVERHEIDop.woonplaats">Leidschenda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670</meta:user-defined>
    <meta:user-defined meta:name="OVERHEIDop.GmbID/DC.identifier">gmb-2019-256670</meta:user-defined>
    <meta:user-defined meta:name="OVERHEIDop.versieInformatie"/>
  </office:meta>
</office:document-meta>
</file>