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789</text:span>
          </text:p>
            <text:p text:style-name="common-al">Gemeente Amstelveen heeft op 31 januari 2019 een besluit genomen op de aanvraag omgevingsvergunning voor het dichtbouwen van het balkon en het plaatsen van een buitentrap. De locatie is Noorddammerlaan 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6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oorddammerlaan 4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67</meta:user-defined>
    <meta:user-defined meta:name="OVERHEIDop.GmbID/DC.identifier">gmb-2019-25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AA 4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636.19 478384.55</meta:user-defined>
    <meta:user-defined meta:name="OVERHEIDop.versieInformatie"/>
  </office:meta>
</office:document-meta>
</file>