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plaatsbare mantelzorgwoning, Hoofdstraat 165A, 5171 D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oofdstraat 165A, 5171 DM: het plaatsen van een verplaatsbare mantelzorgwoning (20191270 ontvangen 15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6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70 </meta:user-defined>
    <dc:language>nl</dc:language>
    <meta:user-defined meta:name="OVERHEID.EPSG28992/DC.spatial">130070 408204</meta:user-defined>
    <meta:user-defined meta:name="DC.title">Aanvraag omgevingsvergunning, plaatsen van een verplaatsbare mantelzorgwoning, Hoofdstraat 165A, 5171 DM, Kaatsheuvel</meta:user-defined>
    <meta:user-defined meta:name="OVERHEID.PostcodeHuisnummer/OVERHEIDop.postcodeHuisnummer">5171DM 165a</meta:user-defined>
    <meta:user-defined meta:name="OVERHEIDop.straatnaam">Hoofdstraat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64</meta:user-defined>
    <meta:user-defined meta:name="OVERHEIDop.GmbID/DC.identifier">gmb-2019-256664</meta:user-defined>
    <meta:user-defined meta:name="OVERHEIDop.versieInformatie"/>
  </office:meta>
</office:document-meta>
</file>