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 in Strijen</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op locatie Sportlaan 4 in Strijen. De aanvraag is geregistreerd onder zaaknummer Z/19/00525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6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4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66</meta:user-defined>
    <meta:user-defined meta:name="OVERHEIDop.GmbID/DC.identifier">gmb-2019-2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BD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755 417508</meta:user-defined>
    <meta:user-defined meta:name="OVERHEIDop.versieInformatie"/>
  </office:meta>
</office:document-meta>
</file>