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ssinkweg, t.h.v. nr. 26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V-2019-5492 voor een omgevingsvergunning : het vellen van 3 beuken, op locatie Geessinkweg, t.h.v. nr. 263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65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98 467942</meta:user-defined>
    <meta:user-defined meta:name="DC.title">Kennisgeving besluit op aanvraag omgevingsvergunning  Geessinkweg, t.h.v. nr. 263 A</meta:user-defined>
    <meta:user-defined meta:name="OVERHEID.PostcodeHuisnummer/OVERHEIDop.postcodeHuisnummer">7544 103a</meta:user-defined>
    <meta:user-defined meta:name="OVERHEIDop.straatnaam">Hengeveldebrink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6654</meta:user-defined>
    <meta:user-defined meta:name="OVERHEIDop.GmbID/DC.identifier">gmb-2019-256654</meta:user-defined>
    <meta:user-defined meta:name="OVERHEIDop.versieInformatie"/>
  </office:meta>
</office:document-meta>
</file>