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en ontheffingen APV, aanvraag standplaatsvergunning, verkoop oliebollen, 31 december 2019, Burgemeester van Besouwlaan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Zk19.04160 – </text:span>Aanvraag standplaatsvergunning, verkoop oliebollen op 31 december 2019, Burgemeester van Besouwlaan 2, besluit: vergunning verleend op 18 oktober 2019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160 </meta:user-defined>
    <dc:language>nl</dc:language>
    <meta:user-defined meta:name="OVERHEID.EPSG28992/DC.spatial">131542 407647</meta:user-defined>
    <meta:user-defined meta:name="DC.title">Vergunningen en ontheffingen APV, aanvraag standplaatsvergunning, verkoop oliebollen, 31 december 2019, Burgemeester van Besouwlaan 2, Loon op Zand</meta:user-defined>
    <meta:user-defined meta:name="OVERHEID.PostcodeHuisnummer/OVERHEIDop.postcodeHuisnummer">5171JS 2</meta:user-defined>
    <meta:user-defined meta:name="OVERHEIDop.straatnaam">Burgemeester van Besouwlaan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47</meta:user-defined>
    <meta:user-defined meta:name="OVERHEIDop.GmbID/DC.identifier">gmb-2019-256647</meta:user-defined>
    <meta:user-defined meta:name="OVERHEIDop.versieInformatie"/>
  </office:meta>
</office:document-meta>
</file>