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rnsinklanden, nabij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5395 voor een omgevingsvergunning : het vellen van 1 berk, op locatie Warnsinklanden, nabij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6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93 468870</meta:user-defined>
    <meta:user-defined meta:name="DC.title">Kennisgeving besluit op aanvraag omgevingsvergunning  Warnsinklanden, nabij nr. 5</meta:user-defined>
    <meta:user-defined meta:name="OVERHEID.PostcodeHuisnummer/OVERHEIDop.postcodeHuisnummer">7542CR 5</meta:user-defined>
    <meta:user-defined meta:name="OVERHEIDop.straatnaam">Warnsinklanden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641</meta:user-defined>
    <meta:user-defined meta:name="OVERHEIDop.GmbID/DC.identifier">gmb-2019-256641</meta:user-defined>
    <meta:user-defined meta:name="OVERHEIDop.versieInformatie"/>
  </office:meta>
</office:document-meta>
</file>