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Aalsmeerderbrug, Aalsmeerderdijk 432 en Aalsmeerderdijk 434, 1436 BL, bouwen van twee-aan-een woningen (ter vervanging van 2 vrijstaande woningen), verzenddatum 25-10-2019, zaaknummer 2740179, olonummer 3770929.</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last-al">Tijdens de periode van terinzagelegging kan tegen het besluit beroep worden ingesteld door:</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64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18 475886</meta:user-defined>
    <meta:user-defined meta:name="DC.title">Verleende omgevingsvergunning uitgebreide procedure (niet gewijzigd ten opzichte van het ontwerpbesluit), Aalsmeerderbrug, Aalsmeerderdijk 432 en Aalsmeerderdijk 434, 1436 BL, bouwen van twee-aan-een woningen (ter vervanging van 2 vrijstaande woningen), verzenddatum 25-10-2019, zaaknummer 2740179, olonummer 3770929.</meta:user-defined>
    <meta:user-defined meta:name="OVERHEID.PostcodeHuisnummer/OVERHEIDop.postcodeHuisnummer">1436BL 432</meta:user-defined>
    <meta:user-defined meta:name="OVERHEIDop.straatnaam">Aalsmeerderdijk</meta:user-defined>
    <meta:user-defined meta:name="OVERHEIDop.woonplaats">Aalsmeerderbrug</meta:user-defined>
    <meta:user-defined meta:name="DCTERMS.W3CDTF/DCTERMS.available">2019-10-25</meta:user-defined>
    <meta:user-defined meta:name="DCTERMS.W3CDTF/OVERHEIDop.jaargang">2019</meta:user-defined>
    <meta:user-defined meta:name="OVERHEIDop.publicationIssue">256640</meta:user-defined>
    <meta:user-defined meta:name="OVERHEIDop.GmbID/DC.identifier">gmb-2019-256640</meta:user-defined>
    <meta:user-defined meta:name="OVERHEIDop.versieInformatie"/>
  </office:meta>
</office:document-meta>
</file>