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Stichting voor het Gehandicapte Kind (NSGK)</text:p>
            <text:p text:style-name="common-al">Voor de periode van 10 november 2019 tot en met 16 november 2019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663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3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3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OVERHEID.EPSG28992/DC.spatial">179892 379471</meta:user-defined>
    <meta:user-defined meta:name="DC.title">Publicatie collectes november 2019</meta:user-defined>
    <meta:user-defined meta:name="OVERHEID.PostcodeHuisnummer/OVERHEIDop.postcodeHuisnummer">5721GJ 4</meta:user-defined>
    <meta:user-defined meta:name="OVERHEIDop.straatnaam">Koningsplein</meta:user-defined>
    <meta:user-defined meta:name="OVERHEIDop.woonplaats">As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6638</meta:user-defined>
    <meta:user-defined meta:name="OVERHEIDop.GmbID/DC.identifier">gmb-2019-256638</meta:user-defined>
    <meta:user-defined meta:name="OVERHEIDop.versieInformatie"/>
  </office:meta>
</office:document-meta>
</file>