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Klaverweid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Klaverweide 322, 2272 CC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oktober 2019</text:p>
            <text:p text:style-name="common-al">
            <text:span text:style-name="nadrukvet">Ons kenmerk:</text:span> 579142</text:p>
            <text:p text:style-name="common-al">
            <text:span text:style-name="nadrukvet">Ter inzage/zienswijze</text:span>
          </text:p>
            <text:p text:style-name="common-al">Van 30 oktober 2019 tot 14 november 2019 liggen de verzoeken ter inzage. Gedurende deze periode kunnen schriftelijk zienswijzen/bedenkingen naar voren gebracht worden. Deze dient u te richten aan het college van burgemeester en wethouders, Postbus 1005, 2260 BA Leidschen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63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9142</meta:user-defined>
    <dc:language>nl</dc:language>
    <meta:user-defined meta:name="OVERHEID.EPSG28992/DC.spatial">85578 455816</meta:user-defined>
    <meta:user-defined meta:name="DC.title">Aanvraag gehandicaptenparkeerplaats Klaverweide Voorburg</meta:user-defined>
    <meta:user-defined meta:name="OVERHEID.PostcodeHuisnummer/OVERHEIDop.postcodeHuisnummer">2272CC 322</meta:user-defined>
    <meta:user-defined meta:name="OVERHEIDop.straatnaam">Klaverweide</meta:user-defined>
    <meta:user-defined meta:name="OVERHEIDop.woonplaats">Voor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37</meta:user-defined>
    <meta:user-defined meta:name="OVERHEIDop.GmbID/DC.identifier">gmb-2019-256637</meta:user-defined>
    <meta:user-defined meta:name="OVERHEIDop.versieInformatie"/>
  </office:meta>
</office:document-meta>
</file>