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, aanvraag evenementenvergunning, plaatsen kerstboom, 7 december 2019, Eenhoorn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/>
            <text:p text:style-name="common-al">
            <text:span text:style-name="nadrukvet">ZK19.04911</text:span> – aanvraag evenementenvergunning, plaatsen kerstboom op 7 december 2019 Eenhoorn Loon op Zand, besluit: melding geaccepteerd op 16 oktober 2019</text:p>
            <text:p text:style-name="common-al"/>
            <text:p text:style-name="common-al">
            <text:span text:style-name="nadrukvet">Bezwaar: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63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3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3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4911 </meta:user-defined>
    <dc:language>nl</dc:language>
    <meta:user-defined meta:name="OVERHEID.EPSG28992/DC.spatial">133076 404149</meta:user-defined>
    <meta:user-defined meta:name="DC.title">Meldingen, aanvraag evenementenvergunning, plaatsen kerstboom, 7 december 2019, Eenhoorn, Loon op Zand</meta:user-defined>
    <meta:user-defined meta:name="OVERHEID.PostcodeHuisnummer/OVERHEIDop.postcodeHuisnummer">5175DA</meta:user-defined>
    <meta:user-defined meta:name="OVERHEIDop.straatnaam">De Eenhoorn</meta:user-defined>
    <meta:user-defined meta:name="OVERHEIDop.woonplaats">Loon op Zand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636</meta:user-defined>
    <meta:user-defined meta:name="OVERHEIDop.GmbID/DC.identifier">gmb-2019-256636</meta:user-defined>
    <meta:user-defined meta:name="OVERHEIDop.versieInformatie"/>
  </office:meta>
</office:document-meta>
</file>