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, aanvraag evenementenvergunning, plaatsen wensboom, 21 december 2019, Hoofd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p text:style-name="common-al">
            <text:span text:style-name="nadrukvet">ZK19.04920</text:span> – aanvraag evenementenvergunning, plaatsen wensboom op 21 december 2019 Hoofdstraat te Kaatsheuvel, besluit: melding geaccepteerd op 17 oktober 2019</text:p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2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920 </meta:user-defined>
    <dc:language>nl</dc:language>
    <meta:user-defined meta:name="OVERHEID.EPSG28992/DC.spatial">130338 408173</meta:user-defined>
    <meta:user-defined meta:name="DC.title">Meldingen, aanvraag evenementenvergunning, plaatsen wensboom, 21 december 2019, Hoofdstraat, Kaatsheuvel</meta:user-defined>
    <meta:user-defined meta:name="OVERHEID.PostcodeHuisnummer/OVERHEIDop.postcodeHuisnummer">5171DK 107a</meta:user-defined>
    <meta:user-defined meta:name="OVERHEIDop.straatnaam">Hoofdstraat</meta:user-defined>
    <meta:user-defined meta:name="OVERHEIDop.woonplaats">Kaatsheuv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29</meta:user-defined>
    <meta:user-defined meta:name="OVERHEIDop.GmbID/DC.identifier">gmb-2019-256629</meta:user-defined>
    <meta:user-defined meta:name="OVERHEIDop.versieInformatie"/>
  </office:meta>
</office:document-meta>
</file>