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ca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plaatsen van twee dakkapellen ter plaatse van Spica 11 in Waddinxveen. De aanvraag is geregistreerd onder kenmerk 20196422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6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45 449616.68</meta:user-defined>
    <meta:user-defined meta:name="DC.title">Kennisgeving ontvangst aanvraag omgevingsvergunning Spica 11 in Waddinxveen</meta:user-defined>
    <meta:user-defined meta:name="OVERHEID.PostcodeHuisnummer/OVERHEIDop.postcodeHuisnummer">2743MG 11</meta:user-defined>
    <meta:user-defined meta:name="OVERHEIDop.straatnaam">Spica</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6627</meta:user-defined>
    <meta:user-defined meta:name="OVERHEIDop.GmbID/DC.identifier">gmb-2019-256627</meta:user-defined>
    <meta:user-defined meta:name="OVERHEIDop.versieInformatie"/>
  </office:meta>
</office:document-meta>
</file>