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laatsen kerstboom, 7 december 2019, Eenhoorn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innengekomen aanvragen:</text:span>
            </text:span>
          </text:p>
            <text:p text:style-name="common-al"/>
            <text:p text:style-name="common-al">
            <text:span text:style-name="nadrukvet">ZK19.04911 – </text:span>aanvraag evenementenvergunning, plaatsen kerstboom op 7 december 2019, Eenhoorn te Loon op Z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662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2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2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4911 </meta:user-defined>
    <dc:language>nl</dc:language>
    <meta:user-defined meta:name="OVERHEID.EPSG28992/DC.spatial">133076 404149</meta:user-defined>
    <meta:user-defined meta:name="DC.title">Aanvraag evenementenvergunning, plaatsen kerstboom, 7 december 2019, Eenhoorn, Loon op Zand</meta:user-defined>
    <meta:user-defined meta:name="OVERHEID.PostcodeHuisnummer/OVERHEIDop.postcodeHuisnummer">5175DA</meta:user-defined>
    <meta:user-defined meta:name="OVERHEIDop.straatnaam">De Eenhoorn</meta:user-defined>
    <meta:user-defined meta:name="OVERHEIDop.woonplaats">Loon op Zand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22</meta:user-defined>
    <meta:user-defined meta:name="OVERHEIDop.GmbID/DC.identifier">gmb-2019-256622</meta:user-defined>
    <meta:user-defined meta:name="OVERHEIDop.versieInformatie"/>
  </office:meta>
</office:document-meta>
</file>