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vangen melding Wet Milieubeheer, De Broek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Broek 3, Garyp voor het verander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6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68 574441</meta:user-defined>
    <meta:user-defined meta:name="DC.title">Gemeente Tytsjerksteradiel, Ontvangen melding Wet Milieubeheer, De Broek 3, Garyp</meta:user-defined>
    <meta:user-defined meta:name="OVERHEID.PostcodeHuisnummer/OVERHEIDop.postcodeHuisnummer">9263TP 3</meta:user-defined>
    <meta:user-defined meta:name="OVERHEIDop.straatnaam">De broek</meta:user-defined>
    <meta:user-defined meta:name="OVERHEIDop.woonplaats">Gary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21</meta:user-defined>
    <meta:user-defined meta:name="OVERHEIDop.GmbID/DC.identifier">gmb-2019-256621</meta:user-defined>
    <meta:user-defined meta:name="OVERHEIDop.versieInformatie"/>
  </office:meta>
</office:document-meta>
</file>