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stoof 2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januari 2019 een besluit genomen op de aanvraag met zaaknummer C HZ_WABO-2018-0109 voor een omgevingsvergunning op locatie Meestoof 2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anleggen van een inrit/uitwe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 februar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5662</text:span><text:line-break/><text:date style:data-style-name="dag" text:fixed="true" text:date-value="2019-02-04"/><text:line-break/><text:date style:data-style-name="jaar" text:fixed="true" text:date-value="2019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62</text:span><text:date style:data-style-name="nicedate" text:fixed="true" text:date-value="2019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eestoof 2 in Numansdo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4</meta:user-defined>
    <meta:user-defined meta:name="OVERHEIDop.publicationIssue">25662</meta:user-defined>
    <meta:user-defined meta:name="OVERHEIDop.GmbID/DC.identifier">gmb-2019-256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eksche Waard</meta:user-defined>
    <meta:user-defined meta:name="OVERHEID.PostcodeHuisnummer/OVERHEIDop.postcodeHuisnummer">3281</meta:user-defined>
    <meta:user-defined meta:name="OVERHEIDgvop.Informatietype/DC.type">Beschikkingen | afhandeling</meta:user-defined>
    <meta:user-defined meta:name="OVERHEID.Gemeente/OVERHEID.authority">Hoeksche Waard</meta:user-defined>
    <meta:user-defined meta:name="OVERHEID.Gemeente/DCTERMS.publisher">Hoeksche Waard</meta:user-defined>
    <meta:user-defined meta:name="OVERHEID.EPSG28992/DC.spatial">89435 416850</meta:user-defined>
    <meta:user-defined meta:name="OVERHEIDop.versieInformatie"/>
  </office:meta>
</office:document-meta>
</file>