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PV 2:10, afsluiten Errasstraat, 8 &amp; 9 mei 2020, ten behoeve van een evenement, Era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Binnengekomen aanvragen:</text:span>
              </text:span>
            </text:span>
          </text:p>
            <text:p text:style-name="common-al"/>
            <text:p text:style-name="common-al">
            <text:span text:style-name="nadrukvet">ZK19.04915</text:span> – aanvraag ontheffing APV 2:10, afsluiten Errasstraat op 8 &amp; 9 mei 2020 te Kaatsheuvel ten behoeve van een evenement, Erasstraat te Kaatsheu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15 </meta:user-defined>
    <dc:language>nl</dc:language>
    <meta:user-defined meta:name="OVERHEID.EPSG28992/DC.spatial">128913 407557</meta:user-defined>
    <meta:user-defined meta:name="DC.title">Aanvraag ontheffing APV 2:10, afsluiten Errasstraat, 8 &amp; 9 mei 2020, ten behoeve van een evenement, Erasstraat, Kaatsheuvel</meta:user-defined>
    <meta:user-defined meta:name="OVERHEID.PostcodeHuisnummer/OVERHEIDop.postcodeHuisnummer">5171</meta:user-defined>
    <meta:user-defined meta:name="OVERHEIDop.straatnaam">Erasstraa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18</meta:user-defined>
    <meta:user-defined meta:name="OVERHEIDop.GmbID/DC.identifier">gmb-2019-256618</meta:user-defined>
    <meta:user-defined meta:name="OVERHEIDop.versieInformatie"/>
  </office:meta>
</office:document-meta>
</file>