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kantoor in appartementen, Parkstraat 25 en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31</text:p>
            <text:p text:style-name="common-al">Datum indiening: 10 oktober 2019</text:p>
            <text:p text:style-name="common-al">Omschrijving: het splitsen van een kantoor in appartementen</text:p>
            <text:p text:style-name="common-al">Adres: Parkstraat 25 en 27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6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4 443779</meta:user-defined>
    <meta:user-defined meta:name="DC.title">ODRA Gemeente Arnhem - Aanvraag omgevingsvergunning, het splitsen van een kantoor in appartementen, Parkstraat 25 en 27 Arnhem</meta:user-defined>
    <meta:user-defined meta:name="OVERHEID.PostcodeHuisnummer/OVERHEIDop.postcodeHuisnummer">6828JC 25</meta:user-defined>
    <meta:user-defined meta:name="OVERHEIDop.straatnaam">Park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17</meta:user-defined>
    <meta:user-defined meta:name="OVERHEIDop.GmbID/DC.identifier">gmb-2019-256617</meta:user-defined>
    <meta:user-defined meta:name="OVERHEIDop.versieInformatie"/>
  </office:meta>
</office:document-meta>
</file>