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irytale Festival, 8 &amp; 9 mei 2020, Erras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Binnengekomen aanvragen:</text:span>
              </text:span>
            </text:span>
          </text:p>
            <text:p text:style-name="common-al"/>
            <text:p text:style-name="common-al">
            <text:span text:style-name="nadrukvet">ZK19.04915</text:span> – aanvraag evenementenvergunning, Fairytale Festival op 8 &amp; 9 mei 2020, Errasstraat te Kaatsheu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15 </meta:user-defined>
    <dc:language>nl</dc:language>
    <meta:user-defined meta:name="OVERHEID.EPSG28992/DC.spatial">128913 407557</meta:user-defined>
    <meta:user-defined meta:name="DC.title">Aanvraag evenementenvergunning, Fairytale Festival, 8 &amp; 9 mei 2020, Errasstraat, Kaatsheuvel</meta:user-defined>
    <meta:user-defined meta:name="OVERHEID.PostcodeHuisnummer/OVERHEIDop.postcodeHuisnummer">5171</meta:user-defined>
    <meta:user-defined meta:name="OVERHEIDop.straatnaam">Erasstraat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13</meta:user-defined>
    <meta:user-defined meta:name="OVERHEIDop.GmbID/DC.identifier">gmb-2019-256613</meta:user-defined>
    <meta:user-defined meta:name="OVERHEIDop.versieInformatie"/>
  </office:meta>
</office:document-meta>
</file>