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, Ontvangen melding Wet Milieubeheer, Joerelaan 6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Joerelaan 6, Eastermar voor het het starten van ee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61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820 578724</meta:user-defined>
    <meta:user-defined meta:name="DC.title">Gemeente Tytsjerksteradiel, Ontvangen melding Wet Milieubeheer, Joerelaan 6, Eastermar</meta:user-defined>
    <meta:user-defined meta:name="OVERHEID.PostcodeHuisnummer/OVERHEIDop.postcodeHuisnummer">9261XD 6</meta:user-defined>
    <meta:user-defined meta:name="OVERHEIDop.straatnaam">Joerelaan</meta:user-defined>
    <meta:user-defined meta:name="OVERHEIDop.woonplaats">Easterm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10</meta:user-defined>
    <meta:user-defined meta:name="OVERHEIDop.GmbID/DC.identifier">gmb-2019-256610</meta:user-defined>
    <meta:user-defined meta:name="OVERHEIDop.versieInformatie"/>
  </office:meta>
</office:document-meta>
</file>