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4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4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4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1-1-4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1-1-4-11">
      <text:list-level-style-number style:num-format="" style:num-prefix="11." text:level="1" text:start-value="11">
        <style:list-level-properties text:min-label-width="10mm"/>
      </text:list-level-style-number>
      <text:list-level-style-number style:num-format="" style:num-prefix="11." text:level="2">
        <style:list-level-properties text:min-label-width="10mm" text:space-before="10mm"/>
      </text:list-level-style-number>
    </text:list-style>
    <text:list-style style:name="id1-3-2-1-1-4-12">
      <text:list-level-style-number style:num-format="" style:num-prefix="12." text:level="1" text:start-value="12">
        <style:list-level-properties text:min-label-width="10mm"/>
      </text:list-level-style-number>
      <text:list-level-style-number style:num-format="" style:num-prefix="1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werp verzamelbestemmingsplan 2018-2 ter inz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zamelbestemmingsplan Midden-Groningen 2018-2 is opgesteld en wordt als ontwerp ter inzage gelegd.  </text:p>
            <text:p text:style-name="common-al">
            <text:span text:style-name="nadrukvet">Inhoud</text:span>
          </text:p>
            <text:p text:style-name="common-al">In een verzamelbestemmingsplan worden diverse particuliere verzoeken en ambtelijke aanpassingen in één plan en procedure meegenomen. Het plan omvat de volgende locaties: </text:p>
            <text:list text:style-name="id1-3-2-1-1-4">
              <text:list-item text:style-override="id1-3-2-1-1-4-1">
                <text:number>1.</text:number>
                <text:p text:style-name="al">
                <text:span text:style-name="nadrukondlijn">Foxhol, Meeuwenstraat 8 </text:span>
              </text:p>
                <text:p text:style-name="al">
                <text:span text:style-name="nadrukondlijn"/>Een stukje grond wordt bij het bestaande woonperceel gevoegd en krijgt de bestemming wonen.</text:p>
              </text:list-item>
              <text:list-item text:style-override="id1-3-2-1-1-4-2">
                <text:number>2.</text:number>
                <text:p text:style-name="al">
                <text:span text:style-name="nadrukondlijn">Hellum, Westerzanden 2 </text:span>
              </text:p>
                <text:p text:style-name="al">
                <text:span text:style-name="nadrukondlijn"/>Hierbij krijgen 2 kleinschalige windturbines een aanduiding op de kaart. Er is hiervoor een omgevingsvergunning verleend. Dit wordt vastgelegd in dit bestemmingsplan.</text:p>
              </text:list-item>
              <text:list-item text:style-override="id1-3-2-1-1-4-3">
                <text:number>3.</text:number>
                <text:p text:style-name="al">
                <text:span text:style-name="nadrukondlijn">Kolham, De Valckelaan 2 </text:span>
              </text:p>
                <text:p text:style-name="al">
                <text:span text:style-name="nadrukondlijn"/>Hierbij krijgen 2 kleinschalige windturbines een aanduiding op de kaart. Er is hiervoor een omgevingsvergunning verleend. Dit wordt vastgelegd in dit bestemmingsplan</text:p>
              </text:list-item>
              <text:list-item text:style-override="id1-3-2-1-1-4-4">
                <text:number>4.</text:number>
                <text:p text:style-name="al">
                <text:span text:style-name="nadrukondlijn">Overschild, </text:span>
                <text:span text:style-name="nadrukondlijn">Graauwedijk</text:span>
                <text:span text:style-name="nadrukondlijn"> 74</text:span>
              </text:p>
                <text:p text:style-name="al">
                <text:span text:style-name="nadrukondlijn"/>Hierbij krijgen 3 kleinschalige windturbines een aanduiding op de kaart. Er is hiervoor een omgevingsvergunning verleend. Dit wordt vastgelegd in dit bestemmingsplan.</text:p>
              </text:list-item>
              <text:list-item text:style-override="id1-3-2-1-1-4-5">
                <text:number>5.</text:number>
                <text:p text:style-name="al">
                <text:span text:style-name="nadrukondlijn">Overschild, </text:span>
                <text:span text:style-name="nadrukondlijn">Westerpaauwenweg</text:span>
                <text:span text:style-name="nadrukondlijn"> 6</text:span>
              </text:p>
                <text:p text:style-name="al">
                <text:span text:style-name="nadrukondlijn"/>Met een binnenplanse afwijking is vergunning verleend voor het gebruiken van het bijgebouw voor bed &amp; breakfast. Dit wordt vastgelegd in het bestemmingsplan.</text:p>
              </text:list-item>
              <text:list-item text:style-override="id1-3-2-1-1-4-6">
                <text:number>6.</text:number>
                <text:p text:style-name="al">
                <text:span text:style-name="nadrukondlijn">Sappemeer, </text:span>
                <text:span text:style-name="nadrukondlijn">Slochterstraat</text:span>
                <text:span text:style-name="nadrukondlijn"> 82 </text:span>
              </text:p>
                <text:p text:style-name="al">
                <text:span text:style-name="nadrukondlijn"/>Bij deze locatie wordt wonen de hoofdbestemming nu het bedrijf al een aantal jaren is beëindigd. De bedrijfswoning wordt een burgerwoning. </text:p>
              </text:list-item>
              <text:list-item text:style-override="id1-3-2-1-1-4-7">
                <text:number>7.</text:number>
                <text:p text:style-name="al">
                <text:span text:style-name="nadrukondlijn">Schildwolde, Hoofdweg 109</text:span>
              </text:p>
                <text:p text:style-name="al">
                <text:span text:style-name="nadrukondlijn"/>De aanduiding bedrijfswoning wordt toegevoegd (bestaande bedrijfswoning). Bij de actualisering van het bestemmingsplan is deze aanduiding weg gevallen op de verbeelding. </text:p>
              </text:list-item>
              <text:list-item text:style-override="id1-3-2-1-1-4-8">
                <text:number>8.</text:number>
                <text:p text:style-name="al">
                <text:span text:style-name="nadrukondlijn">Schildwolde, Hoofdweg 200</text:span>
              </text:p>
                <text:p text:style-name="al">
                <text:span text:style-name="nadrukondlijn"/>De aanduiding bedrijfswoning wordt toegevoegd (bestaande bedrijfswoning). Bij de actualisering van het bestemmingsplan is deze aanduiding weg gevallen op de verbeelding. </text:p>
              </text:list-item>
              <text:list-item text:style-override="id1-3-2-1-1-4-9">
                <text:number>9.</text:number>
                <text:p text:style-name="al">
                <text:span text:style-name="nadrukondlijn">Siddeburen, Reint Dijkemastraat 6/6A </text:span>
              </text:p>
                <text:p text:style-name="al">
                <text:span text:style-name="nadrukondlijn"/>De bestemming (aanduiding) van de bovenwoning gaat van dienstwoning naar burgerwoning. Er is hiervoor een omgevingsvergunning verleend. Dit wordt vastgelegd in het bestemmingsplan.</text:p>
              </text:list-item>
              <text:list-item text:style-override="id1-3-2-1-1-4-10">
                <text:number>10.</text:number>
                <text:p text:style-name="al">
                <text:span text:style-name="nadrukondlijn">Tjuchem, Hoofdweg 75 </text:span>
              </text:p>
                <text:p text:style-name="al">
                <text:span text:style-name="nadrukondlijn"/>Een voormalige school krijgt de bestemming gemengd-2. </text:p>
              </text:list-item>
              <text:list-item text:style-override="id1-3-2-1-1-4-11">
                <text:number>11.</text:number>
                <text:p text:style-name="al">
                <text:span text:style-name="nadrukondlijn">Zuidbroek - Kerkstraat 86 </text:span>
              </text:p>
                <text:p text:style-name="al">
                <text:span text:style-name="nadrukondlijn"/>Het perceel Kerkstraat 86 krijgt de aanduiding detailhandel. Bij de actualisering van het bestemmingsplan is deze functieaanduiding weg gevallen op de verbeelding.</text:p>
              </text:list-item>
              <text:list-item text:style-override="id1-3-2-1-1-4-12">
                <text:number>12.</text:number>
                <text:p text:style-name="al">
                <text:span text:style-name="nadrukondlijn">Zuidbroek - Station </text:span>
              </text:p>
                <text:p text:style-name="al">
                <text:span text:style-name="nadrukondlijn"/>Het noordelijk perron bij het station Zuidbroek krijgt de bestemming verkeer-railverkeer. In het nu geldende bestemmingsplan is hiervoor geen passende bestemming opgenomen. </text:p>
              </text:list-item>
            </text:list>
            <text:p text:style-name="common-al">
            <text:span text:style-name="nadrukvet">Het plan inzien</text:span>
          </text:p>
            <text:p text:style-name="common-al">Het ontwerp verzamelbestemmingsplan ligt vanaf donderdag 7 februari 2019 tot en met woensdag 20 maart 2019 ter inzage. In deze periode kunt u het plan tijdens openingstijden inzien bij het Contactplein van het gemeentehuis in Hoogezand (locatie Hooge Meeren, Gorecht-Oost 166). </text:p>
            <text:p text:style-name="common-al">Tijdens deze periode kunt u het plan ook digitaal bekijken via de gemeentelijke website, onder het kopje thema’s &gt; plannen en projecten &gt; bestemmingsplannen. Het plan is tevens te raadplegen op <text:a xlink:href="http://www.ruimtelijkeplannen.nl/" xlink:type="simple">www.ruimtelijkeplannen.nl</text:a> onder <text:span text:style-name="nadrukondlijn">NL.IMRO.1952.bpmigverzamel20182-on01.</text:span></text:p>
            <text:p text:style-name="common-al">
            <text:span text:style-name="nadrukvet">Reageren </text:span>
            <text:span text:style-name="nadrukvet">op de plannen (indienen </text:span>
            <text:span text:style-name="nadrukvet">reactie)</text:span>
          </text:p>
            <text:p text:style-name="common-al">Tot en met 20 maart 2019 kan een ieder een zienswijze indienen. Schriftelijke zienswijzen kunt u richten aan de gemeenteraad van Midden-Groningen, postbus 75, 9600 AB Hoogezand. Vermeld daarbij dat het gaat om het Verzamelbestemmingsplan 2018-II. De tijdig ingediende reacties worden betrokken bij de verdere besluitvorming over het verzamelbestemmingsplan.</text:p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5661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61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61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 verzamelbestemmingsplan 2018-2 ter inz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5661</meta:user-defined>
    <meta:user-defined meta:name="OVERHEIDop.GmbID/DC.identifier">gmb-2019-25661</meta:user-defined>
    <meta:user-defined meta:name="OVERHEID.TaxonomieBeleidsagenda/OVERHEID.category">Ruimte en infrastructuur | Organisatie en beleid</meta:user-defined>
    <meta:user-defined meta:name="OVERHEID.Gemeente/DC.spatial">Midden-Groningen</meta:user-defined>
    <meta:user-defined meta:name="OVERHEIDop.Ruimtelijkplan/OVERHEIDop.bekendmakingBetreffendePlan">NL.IMRO.1952.bpmigverzamel20182-on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gvop.Informatietype/DC.type">Plannen | ruimtelijk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op.versieInformatie"/>
  </office:meta>
</office:document-meta>
</file>