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klein kansspel, casinoavond, 7 december 2019, Ferdinandbol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p text:style-name="common-al">
            <text:span text:style-name="nadrukvet">ZK19.04923</text:span> – aanvraag melding klein kansspel, casinoavond op 7 december 2019, Ferdinandbolplein te Kaatsheu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23 </meta:user-defined>
    <dc:language>nl</dc:language>
    <meta:user-defined meta:name="OVERHEID.EPSG28992/DC.spatial">130093 407407</meta:user-defined>
    <meta:user-defined meta:name="DC.title">Aanvraag melding klein kansspel, casinoavond, 7 december 2019, Ferdinandbolplein, Kaatsheuvel</meta:user-defined>
    <meta:user-defined meta:name="OVERHEID.PostcodeHuisnummer/OVERHEIDop.postcodeHuisnummer">5171</meta:user-defined>
    <meta:user-defined meta:name="OVERHEIDop.straatnaam">Ferdinand Bolplein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08</meta:user-defined>
    <meta:user-defined meta:name="OVERHEIDop.GmbID/DC.identifier">gmb-2019-256608</meta:user-defined>
    <meta:user-defined meta:name="OVERHEIDop.versieInformatie"/>
  </office:meta>
</office:document-meta>
</file>