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lipjacht, 17 november 2019, meerdere wege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p text:style-name="common-al">
            <text:span text:style-name="nadrukvet">ZK19.04876</text:span> – aanvraag evenementenvergunning, slipjacht op 17 november 2019, meerdere wegen te Loon op 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0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876 </meta:user-defined>
    <dc:language>nl</dc:language>
    <meta:user-defined meta:name="OVERHEID.EPSG28992/DC.spatial">130450 407937</meta:user-defined>
    <meta:user-defined meta:name="DC.title">Aanvraag evenementenvergunning, slipjacht, 17 november 2019, meerdere wegen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05</meta:user-defined>
    <meta:user-defined meta:name="OVERHEIDop.GmbID/DC.identifier">gmb-2019-256605</meta:user-defined>
    <meta:user-defined meta:name="OVERHEIDop.versieInformatie"/>
  </office:meta>
</office:document-meta>
</file>