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lbert Heijn kindermiddag, 15 december 2019,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p text:style-name="common-al">
            <text:span text:style-name="nadrukvet">ZK19.04869</text:span> – aanvraag evenementenvergunning, Albert Heijn kindermiddag op 15 december 2019, Anton Pieckplein te Kaatsheuv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869 </meta:user-defined>
    <dc:language>nl</dc:language>
    <meta:user-defined meta:name="OVERHEID.EPSG28992/DC.spatial">130392 407956</meta:user-defined>
    <meta:user-defined meta:name="DC.title">Aanvraag evenementenvergunning, Albert Heijn kindermiddag, 15 december 2019, Anton Pieckplein,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1</meta:user-defined>
    <meta:user-defined meta:name="OVERHEIDop.GmbID/DC.identifier">gmb-2019-256601</meta:user-defined>
    <meta:user-defined meta:name="OVERHEIDop.versieInformatie"/>
  </office:meta>
</office:document-meta>
</file>