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olenstraat 1 in Bronkhorst, veranderen van de woning, plaatsen zonnepanelen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is een aanvraag ingediend voor een omgevingsvergunning. De aanvraag is geregistreerd onder nummer 2019-1946. De aanvraag gaat over het veranderen van de woning, het plaatsen van zonnepanelen en het bouwen van een bijgebouw aan de Molenstraat 1 in Bronkhorst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659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9372 454388</meta:user-defined>
    <meta:user-defined meta:name="DC.title">omgevingsvergunning: Molenstraat 1 in Bronkhorst, veranderen van de woning, plaatsen zonnepanelen en het bouwen van een bijgebouw</meta:user-defined>
    <meta:user-defined meta:name="OVERHEID.PostcodeHuisnummer/OVERHEIDop.postcodeHuisnummer">7226</meta:user-defined>
    <meta:user-defined meta:name="OVERHEIDop.straatnaam">Molenstraat</meta:user-defined>
    <meta:user-defined meta:name="OVERHEIDop.woonplaats">Bronkhor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99</meta:user-defined>
    <meta:user-defined meta:name="OVERHEIDop.GmbID/DC.identifier">gmb-2019-256599</meta:user-defined>
    <meta:user-defined meta:name="OVERHEIDop.versieInformatie"/>
  </office:meta>
</office:document-meta>
</file>