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 intern verbouwen theater (dichtzetten vide), Mr. D.U. Stikkerlaan 251, 9675 D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10/2019, intern verbouwen theater (dichtzetten vide), Mr. D.U. Stikkerlaan 251, 9675 D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659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9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9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64 574612</meta:user-defined>
    <meta:user-defined meta:name="DC.title">Gemeente Oldambt, ingediende aanvraag omgevingsvergunning,  intern verbouwen theater (dichtzetten vide), Mr. D.U. Stikkerlaan 251, 9675 DG Winschoten</meta:user-defined>
    <meta:user-defined meta:name="OVERHEID.PostcodeHuisnummer/OVERHEIDop.postcodeHuisnummer">9675DG</meta:user-defined>
    <meta:user-defined meta:name="OVERHEIDop.straatnaam">Mr. D.U. Stikkerlaan</meta:user-defined>
    <meta:user-defined meta:name="OVERHEIDop.woonplaats">Winschot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98</meta:user-defined>
    <meta:user-defined meta:name="OVERHEIDop.GmbID/DC.identifier">gmb-2019-256598</meta:user-defined>
    <meta:user-defined meta:name="OVERHEIDop.versieInformatie"/>
  </office:meta>
</office:document-meta>
</file>