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subsidie en lening particuliere woningverbetering Rotterdam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Bouwen, wonen en energietransitie gebouwde omgeving van 15 oktober 2019, kenmerk BS19/01117);</text:p>
            <text:p text:style-name="al"/>
            <text:p text:style-name="al">gelet op artikel 3 van de Subsidieverordening Rotterdam 2014;</text:p>
            <text:p text:style-name="al"/>
            <text:p text:style-name="al">overwegende, dat door ons op 2 juli 2019 de Subsidieregeling samenvoegen en vergroten van woningen Rotterdam Zuid 2019/1 (BS19/00460) is vastgesteld en daardoor de Nadere regels subsidie en lening particuliere woningverbetering Rotterdam 2015 (BS15/00288) op een aantal onderdelen wijziging behoef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Wijziging Nadere regels subsidie en lening particuliere woningverbetering Rotterdam 201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subsidie en lening particuliere woningverbetering Rotterdam 2015 worden als volgt gewijzigd:</text:p>
            <text:p text:style-name="al"/>
            <text:p text:style-name="al">A</text:p>
            <text:p text:style-name="al">Artikel 3.1, derde lid, vervalt.</text:p>
            <text:p text:style-name="al"/>
            <text:p text:style-name="al">B</text:p>
            <text:p text:style-name="al">In artikel 3.2, eerste lid, wordt ‘artikel 3.1, leden 1, 2 en 3’ vervangen door: ‘artikel 3.1, lid 1 en 2’.</text:p>
            <text:p text:style-name="al"/>
            <text:p text:style-name="al">C</text:p>
            <text:p text:style-name="al">Artikel 3.3 vervalt.</text:p>
            <text:p text:style-name="al"/>
            <text:p text:style-name="al">D</text:p>
            <text:p text:style-name="al">Artikel 3.4 wordt als volgt gewijzigd:</text:p>
            <text:list text:style-name="id1-3-2-2-1-15">
              <text:list-item text:style-override="id1-3-2-2-1-15-1">
                <text:number>1.</text:number>
                <text:p text:style-name="al">In het eerste lid wordt ‘, het financieringsrecht’ vervangen door: ‘en het financieringsrecht’ en vervalt: ‘en de verhuiskostenpremie ingevolge artikel 3.3’.</text:p>
              </text:list-item>
              <text:list-item text:style-override="id1-3-2-2-1-15-2">
                <text:number>2.</text:number>
                <text:p text:style-name="al">In het tweede lid wordt ‘elk van de drie’ vervangen door: ‘elk van de twee’ en vervalt: ‘en de verhuiskostenpremie op grond van artikel 3.3’.</text:p>
              </text:list-item>
            </text:list>
            <text:p text:style-name="al">E</text:p>
            <text:p text:style-name="al">In artikel 4.1, eerste lid, vervalt: ‘en 3.3’.</text:p>
            <text:p text:style-name="al"/>
            <text:p text:style-name="al">F</text:p>
            <text:p text:style-name="al">Artikel 4.2, derde lid, vervalt onder vernummering van het vierde lid tot het derde lid.</text:p>
            <text:p text:style-name="al"/>
            <text:p text:style-name="al">G</text:p>
            <text:p text:style-name="al">Artikel 6.3 verval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 in het Gemeenteblad waarin he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Wijziging Nadere regels subsidie en lening particuliere woningverbetering Rotterdam 2015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15 oktober 2019.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V.J.M.</text:span>
            <text:span text:style-name="achternaam">Rooz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9, nummer 145, is uitgegeven op 17 oktober 2019 en ligt op dins-, woens- en donderdagen van 9.00 tot 13.00 uur ter inzage bij het Bestuurlijk Informatiecentrum Rotterdam (BIR), 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59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9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9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TaxonomieBeleidsagenda/OVERHEID.category">Huisvesting | Organisatie en beleid</meta:user-defined>
    <meta:user-defined meta:name="DC.source">https://decentrale.regelgeving.overheid.nl/cvdr/xhtmloutput/Historie/Rotterdam/CVDR306362/CVDR306362_5.html</meta:user-defined>
    <meta:user-defined meta:name="OVERHEIDop.referentienummer">2019-145</meta:user-defined>
    <meta:user-defined meta:name="DCTERMS.alternative">Nadere regels subsidie en lening particuliere woningverbetering Rotterdam 2015</meta:user-defined>
    <dc:language>nl</dc:language>
    <meta:user-defined meta:name="OVERHEID.Gemeente/DC.spatial">Rotterdam</meta:user-defined>
    <meta:user-defined meta:name="DC.title">Nadere regels subsidie en lening particuliere woningverbetering Rotterdam 2015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93</meta:user-defined>
    <meta:user-defined meta:name="OVERHEIDop.betreftRegeling">CVDR373693_2</meta:user-defined>
    <meta:user-defined meta:name="xs:date/OVERHEIDop.startdatum">2019-10-24</meta:user-defined>
    <meta:user-defined meta:name="OVERHEIDop.GmbID/DC.identifier">gmb-2019-256593</meta:user-defined>
    <meta:user-defined meta:name="OVERHEIDop.versieInformatie"/>
  </office:meta>
</office:document-meta>
</file>