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gewijzigd vastgestelde beheersverordening “Bruchem – Nieuwaa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26 september 2019 de beheersverordening “Bruchem – Nieuwaal” gewijzigd vastgesteld. De gewijzigde vaststelling is het gevolg van het tegemoetkomen aan een aantal zienswijzen. Een beheersverordening is een alternatief voor een bestemmingsplan. In de beheersverordening hebben wij de bouw- en gebruiksmogelijkheden opgenomen van percelen. De bestaande bouw- en gebruiksmogelijkheden van de geldende bestemmingsplannen zijn hierbij uitgangspunt geweest.</text:p>
            <text:p text:style-name="common-al"/>
            <text:p text:style-name="common-al">
            <text:span text:style-name="nadrukvet">Inzage</text:span>
          </text:p>
            <text:p text:style-name="common-al">De gewijzigd vastgestelde beheersverordening ligt voor u tijdens de openingstijden ter inzage bij de afdeling Publiekzaken op het gemeentekantoor van Zaltbommel, Hogeweg 11 te Zaltbommel. De stukken zijn ook digitaal te raadplegen via onze website <text:a xlink:href="http://www.zaltbommel.nl/" xlink:type="simple">www.zaltbommel.nl</text:a> (aanklikken “zoeken, beheersverordening”). Het identificatienummer van de gewijzigd vastgestelde beheersverordening is: NL.IMRO.0297.BRUBVO20180014-VS01. Tegen de beheersverordening kunt u geen bezwaar of beroep instellen.</text:p>
            <text:p text:style-name="common-al"/>
            <text:p text:style-name="common-al">
            <text:span text:style-name="nadrukvet">Inwerkingtreding</text:span>
          </text:p>
            <text:p text:style-name="common-al">Het besluit (de beheersverordening) treedt op vrijdag 25 oktober 2019 in wer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5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RUBVO20180014-VS01</meta:user-defined>
    <dc:language>nl</dc:language>
    <meta:user-defined meta:name="OVERHEID.EPSG28992/DC.spatial">145968 423422</meta:user-defined>
    <meta:user-defined meta:name="DC.title">Burgemeester en wethouders van Zaltbommel –gewijzigd vastgestelde beheersverordening “Bruchem – Nieuwaal”</meta:user-defined>
    <meta:user-defined meta:name="OVERHEID.PostcodeHuisnummer/OVERHEIDop.postcodeHuisnummer">5301LB 11</meta:user-defined>
    <meta:user-defined meta:name="OVERHEIDop.straatnaam">Hogeweg</meta:user-defined>
    <meta:user-defined meta:name="OVERHEIDop.woonplaats">Zaltbomm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89</meta:user-defined>
    <meta:user-defined meta:name="OVERHEIDop.GmbID/DC.identifier">gmb-2019-256589</meta:user-defined>
    <meta:user-defined meta:name="OVERHEIDop.versieInformatie"/>
  </office:meta>
</office:document-meta>
</file>