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distributiecentrum, Bedrijventerrein Prisma, nabij Aquamarijnweg, sectie A nummer 143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574   Bedrijventerrein Prisma, nabij Aquamarijnweg, sectie A nummer 1438, Bleiswijk.  </text:p>
            <text:p text:style-name="common-al">Het bouwen van een distributiecentrum (verzonden 16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5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8574</meta:user-defined>
    <dc:language>nl</dc:language>
    <meta:user-defined meta:name="OVERHEID.EPSG28992/DC.spatial">96103 450994</meta:user-defined>
    <meta:user-defined meta:name="DC.title">Verleende omgevingsvergunning, bouwen van een distributiecentrum, Bedrijventerrein Prisma, nabij Aquamarijnweg, sectie A nummer 1438, Bleiswijk</meta:user-defined>
    <meta:user-defined meta:name="OVERHEID.PostcodeHuisnummer/OVERHEIDop.postcodeHuisnummer">2665</meta:user-defined>
    <meta:user-defined meta:name="OVERHEIDop.straatnaam">Aquamarijnweg</meta:user-defined>
    <meta:user-defined meta:name="OVERHEIDop.woonplaats">Bleis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79</meta:user-defined>
    <meta:user-defined meta:name="OVERHEIDop.GmbID/DC.identifier">gmb-2019-256579</meta:user-defined>
    <meta:user-defined meta:name="OVERHEIDop.versieInformatie"/>
  </office:meta>
</office:document-meta>
</file>