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evenementenvergunning Halloweentocht BijHoen, Emmapark,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9 een evenementenvergunning heeft verleend voor het mogen houden van een evenement (Halloweentocht BijHoen) op zaterdag 2 november 2019 in en rondom het Emmapark te Brunssum. (De beschikking is op 15 oktober 2019 verzonden.)</text:p>
            <text:p text:style-name="common-al">Dossiernummer: 93674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de burgemeester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657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7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7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4257 327208</meta:user-defined>
    <meta:user-defined meta:name="DC.title">Verleende evenementenvergunning Halloweentocht BijHoen, Emmapark, Brunssum</meta:user-defined>
    <meta:user-defined meta:name="OVERHEID.PostcodeHuisnummer/OVERHEIDop.postcodeHuisnummer">6446TV 3</meta:user-defined>
    <meta:user-defined meta:name="OVERHEIDop.straatnaam">Spoorstraat</meta:user-defined>
    <meta:user-defined meta:name="OVERHEIDop.woonplaats">Brunssum</meta:user-defined>
    <meta:user-defined meta:name="DCTERMS.W3CDTF/DCTERMS.available">2019-10-23</meta:user-defined>
    <meta:user-defined meta:name="DCTERMS.W3CDTF/OVERHEIDop.jaargang">2019</meta:user-defined>
    <meta:user-defined meta:name="OVERHEIDop.publicationIssue">256574</meta:user-defined>
    <meta:user-defined meta:name="OVERHEIDop.GmbID/DC.identifier">gmb-2019-256574</meta:user-defined>
    <meta:user-defined meta:name="OVERHEIDop.versieInformatie"/>
  </office:meta>
</office:document-meta>
</file>