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sten van de woning in 2 appartementen en 1 studio, Huissensestraat 1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260</text:p>
            <text:p text:style-name="common-al">OLO-nummer: 4702457</text:p>
            <text:p text:style-name="common-al">Datum indiening: 10 oktober 2019</text:p>
            <text:p text:style-name="common-al">Omschrijving: het splisten van de woning in 2 appartementen en 1 studio</text:p>
            <text:p text:style-name="common-al">Adres: Huissensestraat 13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570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70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46 442346</meta:user-defined>
    <meta:user-defined meta:name="DC.title">ODRA Gemeente Arnhem - Aanvraag omgevingsvergunning, het splisten van de woning in 2 appartementen en 1 studio, Huissensestraat 13 Arnhem</meta:user-defined>
    <meta:user-defined meta:name="OVERHEID.PostcodeHuisnummer/OVERHEIDop.postcodeHuisnummer">6833HL 13</meta:user-defined>
    <meta:user-defined meta:name="OVERHEIDop.straatnaam">Huissensestraat</meta:user-defined>
    <meta:user-defined meta:name="OVERHEIDop.woonplaats">Arn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570</meta:user-defined>
    <meta:user-defined meta:name="OVERHEIDop.GmbID/DC.identifier">gmb-2019-256570</meta:user-defined>
    <meta:user-defined meta:name="OVERHEIDop.versieInformatie"/>
  </office:meta>
</office:document-meta>
</file>