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plaatsen van een bouwafval container, parkeerplaats nabij van Naeldwijcklaan 77, 2651 GM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5259   parkeerplaats nabij van Naeldwijcklaan 77, 2651 GM, Berkel en Rodenrijs.</text:p>
            <text:p text:style-name="common-al">Het tijdelijk plaatsen van een bouwafval container (verzonden 11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6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5259</meta:user-defined>
    <dc:language>nl</dc:language>
    <meta:user-defined meta:name="OVERHEID.EPSG28992/DC.spatial">93066 446050</meta:user-defined>
    <meta:user-defined meta:name="DC.title">Verleende omgevingsvergunning, tijdelijk plaatsen van een bouwafval container, parkeerplaats nabij van Naeldwijcklaan 77, 2651 GM, Berkel en Rodenrijs</meta:user-defined>
    <meta:user-defined meta:name="OVERHEID.PostcodeHuisnummer/OVERHEIDop.postcodeHuisnummer">2651GM 77</meta:user-defined>
    <meta:user-defined meta:name="OVERHEIDop.straatnaam">Van Naeldwijcklaan</meta:user-defined>
    <meta:user-defined meta:name="OVERHEIDop.woonplaats">Berkel en Rodenrijs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69</meta:user-defined>
    <meta:user-defined meta:name="OVERHEIDop.GmbID/DC.identifier">gmb-2019-256569</meta:user-defined>
    <meta:user-defined meta:name="OVERHEIDop.versieInformatie"/>
  </office:meta>
</office:document-meta>
</file>