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26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26, 6071 KW Swalmen: bouwen 10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Ook is het college voornemens een hogere grenswaarde als bedoeld in artikel 59 van de Wet geluidhinder vast te stellen voor de bouw van 10 appartementen.</text:p>
            <text:p text:style-name="common-al"/>
            <text:p text:style-name="common-al">
            <text:span text:style-name="nadrukvet">Registratienummer:</text:span>
          </text:p>
            <text:p text:style-name="common-al">26029-2018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6 februari 2019 t/m 19 maart 2019 ter inzage in het Stadskantoor, Kazerneplein 7. Gedurende de inzagetermijn kan door eenieder, bij voorkeur schriftelijk, een zienswijze over het ontwerpbesluit omgevingsvergunning en/of het ontwerpbesluit tot vaststelling van een hogere grenswaarde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65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26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656</meta:user-defined>
    <meta:user-defined meta:name="OVERHEIDop.GmbID/DC.identifier">gmb-2019-25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W 26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41 360756</meta:user-defined>
    <meta:user-defined meta:name="OVERHEIDop.versieInformatie"/>
  </office:meta>
</office:document-meta>
</file>